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top="0.0833in" fo:margin-bottom="0in" fo:line-height="100%"/>
      <style:text-properties style:font-name="Cambria" fo:font-weight="bold" style:font-weight-asian="bold" fo:font-size="16pt" style:font-size-asian="16pt" style:font-size-complex="16pt" style:text-underline-type="single" style:text-underline-style="solid" style:text-underline-width="auto" style:text-underline-mode="continuous"/>
    </style:style>
    <style:style style:name="P2"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3" style:parent-style-name="Normální" style:family="paragraph">
      <style:paragraph-properties fo:text-align="justify" fo:margin-top="0.0833in" fo:margin-bottom="0in" fo:line-height="100%"/>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ální" style:family="paragraph">
      <style:paragraph-properties fo:text-align="justify" fo:margin-top="0.0833in" fo:margin-bottom="0in" fo:line-height="100%"/>
    </style:style>
    <style:style style:name="T5"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6" style:parent-style-name="Standardnípísmoodstavce" style:family="text">
      <style:text-properties style:font-name="Cambria" fo:font-size="12pt" style:font-size-asian="12pt" style:font-size-complex="12pt"/>
    </style:style>
    <style:style style:name="T7" style:parent-style-name="Standardnípísmoodstavce" style:family="text">
      <style:text-properties style:font-name="Cambria" fo:font-size="12pt" style:font-size-asian="12pt" style:font-size-complex="12pt"/>
    </style:style>
    <style:style style:name="P8"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9" style:parent-style-name="Normální" style:family="paragraph">
      <style:paragraph-properties fo:text-align="justify" fo:margin-top="0.0833in" fo:margin-bottom="0in" fo:line-height="100%"/>
    </style:style>
    <style:style style:name="T10"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1" style:parent-style-name="Standardnípísmoodstavce" style:family="text">
      <style:text-properties style:font-name="Cambria" fo:font-size="12pt" style:font-size-asian="12pt" style:font-size-complex="12pt"/>
    </style:style>
    <style:style style:name="T12" style:parent-style-name="Standardnípísmoodstavce" style:family="text">
      <style:text-properties style:font-name="Cambria" fo:font-size="12pt" style:font-size-asian="12pt" style:font-size-complex="12pt"/>
    </style:style>
    <style:style style:name="T13" style:parent-style-name="Standardnípísmoodstavce" style:family="text">
      <style:text-properties style:font-name="Cambria" fo:font-size="12pt" style:font-size-asian="12pt" style:font-size-complex="12pt"/>
    </style:style>
    <style:style style:name="T14" style:parent-style-name="Standardnípísmoodstavce" style:family="text">
      <style:text-properties style:font-name="Cambria" fo:font-size="12pt" style:font-size-asian="12pt" style:font-size-complex="12pt"/>
    </style:style>
    <style:style style:name="P15"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16" style:parent-style-name="Normální" style:family="paragraph">
      <style:paragraph-properties fo:text-align="justify"/>
    </style:style>
    <style:style style:name="T17"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8" style:parent-style-name="Standardnípísmoodstavce" style:family="text">
      <style:text-properties style:font-name="Cambria" fo:font-size="12pt" style:font-size-asian="12pt" style:font-size-complex="12pt"/>
    </style:style>
    <style:style style:name="T19" style:parent-style-name="Standardnípísmoodstavce" style:family="text">
      <style:text-properties style:font-name="Cambria" fo:font-size="12pt" style:font-size-asian="12pt" style:font-size-complex="12pt"/>
    </style:style>
    <style:style style:name="T20" style:parent-style-name="Standardnípísmoodstavce" style:family="text">
      <style:text-properties style:font-name="Cambria" fo:font-size="12pt" style:font-size-asian="12pt" style:font-size-complex="12pt"/>
    </style:style>
    <style:style style:name="P21" style:parent-style-name="Normální" style:family="paragraph">
      <style:paragraph-properties fo:text-align="justify"/>
      <style:text-properties style:font-name="Cambria" fo:font-size="12pt" style:font-size-asian="12pt" style:font-size-complex="12pt"/>
    </style:style>
    <style:style style:name="P22" style:parent-style-name="Normální" style:family="paragraph">
      <style:paragraph-properties fo:text-align="justify"/>
    </style:style>
    <style:style style:name="T23"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4" style:parent-style-name="Standardnípísmoodstavce" style:family="text">
      <style:text-properties style:font-name="Cambria" fo:font-size="12pt" style:font-size-asian="12pt" style:font-size-complex="12pt"/>
    </style:style>
    <style:style style:name="T25" style:parent-style-name="Standardnípísmoodstavce" style:family="text">
      <style:text-properties style:font-name="Cambria" fo:font-size="12pt" style:font-size-asian="12pt" style:font-size-complex="12pt"/>
    </style:style>
    <style:style style:name="T26" style:parent-style-name="Standardnípísmoodstavce" style:family="text">
      <style:text-properties style:font-name="Cambria" fo:font-size="12pt" style:font-size-asian="12pt" style:font-size-complex="12pt"/>
    </style:style>
    <style:style style:name="P27" style:parent-style-name="Normální" style:family="paragraph">
      <style:paragraph-properties fo:text-align="justify"/>
      <style:text-properties style:font-name="Cambria" fo:font-size="12pt" style:font-size-asian="12pt" style:font-size-complex="12pt"/>
    </style:style>
    <style:style style:name="P28" style:parent-style-name="Normální" style:family="paragraph">
      <style:paragraph-properties fo:text-align="justify"/>
    </style:style>
    <style:style style:name="T29"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0" style:parent-style-name="Standardnípísmoodstavce" style:family="text">
      <style:text-properties style:font-name="Cambria" fo:font-size="12pt" style:font-size-asian="12pt" style:font-size-complex="12pt"/>
    </style:style>
    <style:style style:name="T31" style:parent-style-name="Standardnípísmoodstavce" style:family="text">
      <style:text-properties style:font-name="Cambria" fo:font-size="12pt" style:font-size-asian="12pt" style:font-size-complex="12pt"/>
    </style:style>
    <style:style style:name="T32" style:parent-style-name="Standardnípísmoodstavce" style:family="text">
      <style:text-properties style:font-name="Cambria" fo:font-size="12pt" style:font-size-asian="12pt" style:font-size-complex="12pt"/>
    </style:style>
    <style:style style:name="P33" style:parent-style-name="Normální" style:family="paragraph">
      <style:paragraph-properties fo:text-align="justify"/>
      <style:text-properties style:font-name="Cambria" fo:font-size="12pt" style:font-size-asian="12pt" style:font-size-complex="12pt"/>
    </style:style>
    <style:style style:name="P34" style:parent-style-name="Normální" style:family="paragraph">
      <style:paragraph-properties fo:text-align="justify"/>
    </style:style>
    <style:style style:name="T35"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6" style:parent-style-name="Standardnípísmoodstavce" style:family="text">
      <style:text-properties style:font-name="Cambria" fo:font-size="12pt" style:font-size-asian="12pt" style:font-size-complex="12pt"/>
    </style:style>
    <style:style style:name="T37" style:parent-style-name="Standardnípísmoodstavce" style:family="text">
      <style:text-properties style:font-name="Cambria" fo:font-size="12pt" style:font-size-asian="12pt" style:font-size-complex="12pt"/>
    </style:style>
    <style:style style:name="P38"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39" style:parent-style-name="Normální" style:family="paragraph">
      <style:paragraph-properties fo:text-align="justify" fo:margin-top="0.0833in" fo:margin-bottom="0in" fo:line-height="100%"/>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ální" style:family="paragraph">
      <style:paragraph-properties fo:text-align="justify" fo:margin-top="0.0833in" fo:margin-bottom="0in" fo:line-height="100%"/>
    </style:style>
    <style:style style:name="T41"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42" style:parent-style-name="Standardnípísmoodstavce" style:family="text">
      <style:text-properties style:font-name="Cambria" fo:font-size="12pt" style:font-size-asian="12pt" style:font-size-complex="12pt"/>
    </style:style>
    <style:style style:name="T43" style:parent-style-name="Standardnípísmoodstavce" style:family="text">
      <style:text-properties style:font-name="Cambria" fo:font-size="12pt" style:font-size-asian="12pt" style:font-size-complex="12pt"/>
    </style:style>
    <style:style style:name="T44" style:parent-style-name="Standardnípísmoodstavce" style:family="text">
      <style:text-properties style:font-name="Cambria" fo:font-size="12pt" style:font-size-asian="12pt" style:font-size-complex="12pt"/>
    </style:style>
    <style:style style:name="T45" style:parent-style-name="Standardnípísmoodstavce" style:family="text">
      <style:text-properties style:font-name="Cambria" fo:font-size="12pt" style:font-size-asian="12pt" style:font-size-complex="12pt"/>
    </style:style>
    <style:style style:name="T46" style:parent-style-name="Standardnípísmoodstavce" style:family="text">
      <style:text-properties style:font-name="Cambria" fo:font-size="12pt" style:font-size-asian="12pt" style:font-size-complex="12pt"/>
    </style:style>
    <style:style style:name="T47" style:parent-style-name="Standardnípísmoodstavce" style:family="text">
      <style:text-properties style:font-name="Cambria" fo:font-size="12pt" style:font-size-asian="12pt" style:font-size-complex="12pt"/>
    </style:style>
    <style:style style:name="T48" style:parent-style-name="Standardnípísmoodstavce" style:family="text">
      <style:text-properties style:font-name="Cambria" fo:font-size="12pt" style:font-size-asian="12pt" style:font-size-complex="12pt"/>
    </style:style>
    <style:style style:name="P49"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50" style:parent-style-name="Normální" style:family="paragraph">
      <style:paragraph-properties fo:text-align="justify" fo:margin-top="0.0833in" fo:margin-bottom="0in" fo:line-height="100%"/>
    </style:style>
    <style:style style:name="T51"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52" style:parent-style-name="Standardnípísmoodstavce" style:family="text">
      <style:text-properties style:font-name="Cambria" fo:font-size="12pt" style:font-size-asian="12pt" style:font-size-complex="12pt"/>
    </style:style>
    <style:style style:name="T53" style:parent-style-name="Standardnípísmoodstavce" style:family="text">
      <style:text-properties style:font-name="Cambria" fo:font-size="12pt" style:font-size-asian="12pt" style:font-size-complex="12pt"/>
    </style:style>
    <style:style style:name="T54" style:parent-style-name="Standardnípísmoodstavce" style:family="text">
      <style:text-properties style:font-name="Cambria" fo:font-size="12pt" style:font-size-asian="12pt" style:font-size-complex="12pt"/>
    </style:style>
    <style:style style:name="T55" style:parent-style-name="Standardnípísmoodstavce" style:family="text">
      <style:text-properties style:font-name="Cambria" fo:font-size="12pt" style:font-size-asian="12pt" style:font-size-complex="12pt"/>
    </style:style>
    <style:style style:name="T56" style:parent-style-name="Standardnípísmoodstavce" style:family="text">
      <style:text-properties style:font-name="Cambria" fo:font-size="12pt" style:font-size-asian="12pt" style:font-size-complex="12pt"/>
    </style:style>
    <style:style style:name="T57" style:parent-style-name="Standardnípísmoodstavce" style:family="text">
      <style:text-properties style:font-name="Cambria" fo:font-size="12pt" style:font-size-asian="12pt" style:font-size-complex="12pt"/>
    </style:style>
    <style:style style:name="T58" style:parent-style-name="Standardnípísmoodstavce" style:family="text">
      <style:text-properties style:font-name="Cambria" fo:font-size="12pt" style:font-size-asian="12pt" style:font-size-complex="12pt"/>
    </style:style>
    <style:style style:name="T59" style:parent-style-name="Standardnípísmoodstavce" style:family="text">
      <style:text-properties style:font-name="Cambria" fo:font-size="12pt" style:font-size-asian="12pt" style:font-size-complex="12pt"/>
    </style:style>
    <style:style style:name="T60" style:parent-style-name="Standardnípísmoodstavce" style:family="text">
      <style:text-properties style:font-name="Cambria" fo:font-size="12pt" style:font-size-asian="12pt" style:font-size-complex="12pt"/>
    </style:style>
    <style:style style:name="P61"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62" style:parent-style-name="Normální" style:family="paragraph">
      <style:paragraph-properties fo:text-align="justify"/>
    </style:style>
    <style:style style:name="T63"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64" style:parent-style-name="Standardnípísmoodstavce" style:family="text">
      <style:text-properties style:font-name="Cambria" fo:font-size="12pt" style:font-size-asian="12pt" style:font-size-complex="12pt"/>
    </style:style>
    <style:style style:name="T65" style:parent-style-name="Standardnípísmoodstavce" style:family="text">
      <style:text-properties style:font-name="Cambria" fo:font-size="12pt" style:font-size-asian="12pt" style:font-size-complex="12pt"/>
    </style:style>
    <style:style style:name="T66" style:parent-style-name="Standardnípísmoodstavce" style:family="text">
      <style:text-properties style:font-name="Cambria" fo:font-size="12pt" style:font-size-asian="12pt" style:font-size-complex="12pt"/>
    </style:style>
    <style:style style:name="T67" style:parent-style-name="Standardnípísmoodstavce" style:family="text">
      <style:text-properties style:font-name="Cambria" fo:font-size="12pt" style:font-size-asian="12pt" style:font-size-complex="12pt"/>
    </style:style>
    <style:style style:name="P68" style:parent-style-name="Normální" style:family="paragraph">
      <style:paragraph-properties fo:text-align="justify"/>
      <style:text-properties style:font-name="Cambria" fo:font-size="12pt" style:font-size-asian="12pt" style:font-size-complex="12pt"/>
    </style:style>
    <style:style style:name="P69" style:parent-style-name="Normální" style:family="paragraph">
      <style:paragraph-properties fo:text-align="justify"/>
    </style:style>
    <style:style style:name="T70"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71" style:parent-style-name="Standardnípísmoodstavce" style:family="text">
      <style:text-properties style:font-name="Cambria" fo:font-size="12pt" style:font-size-asian="12pt" style:font-size-complex="12pt"/>
    </style:style>
    <style:style style:name="T72" style:parent-style-name="Standardnípísmoodstavce" style:family="text">
      <style:text-properties style:font-name="Cambria" fo:font-size="12pt" style:font-size-asian="12pt" style:font-size-complex="12pt"/>
    </style:style>
    <style:style style:name="T73" style:parent-style-name="Standardnípísmoodstavce" style:family="text">
      <style:text-properties style:font-name="Cambria" fo:font-size="12pt" style:font-size-asian="12pt" style:font-size-complex="12pt"/>
    </style:style>
    <style:style style:name="T74" style:parent-style-name="Standardnípísmoodstavce" style:family="text">
      <style:text-properties style:font-name="Cambria" fo:font-size="12pt" style:font-size-asian="12pt" style:font-size-complex="12pt"/>
    </style:style>
    <style:style style:name="P75" style:parent-style-name="Normální" style:family="paragraph">
      <style:paragraph-properties fo:text-align="justify"/>
      <style:text-properties style:font-name="Cambria" fo:font-size="12pt" style:font-size-asian="12pt" style:font-size-complex="12pt"/>
    </style:style>
    <style:style style:name="P76" style:parent-style-name="Normální" style:family="paragraph">
      <style:paragraph-properties fo:text-align="justify"/>
    </style:style>
    <style:style style:name="T77"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78" style:parent-style-name="Standardnípísmoodstavce" style:family="text">
      <style:text-properties style:font-name="Cambria" fo:font-size="12pt" style:font-size-asian="12pt" style:font-size-complex="12pt"/>
    </style:style>
    <style:style style:name="T79" style:parent-style-name="Standardnípísmoodstavce" style:family="text">
      <style:text-properties style:font-name="Cambria" fo:font-size="12pt" style:font-size-asian="12pt" style:font-size-complex="12pt"/>
    </style:style>
    <style:style style:name="T80" style:parent-style-name="Standardnípísmoodstavce" style:family="text">
      <style:text-properties style:font-name="Cambria" fo:font-size="12pt" style:font-size-asian="12pt" style:font-size-complex="12pt"/>
    </style:style>
    <style:style style:name="T81" style:parent-style-name="Standardnípísmoodstavce" style:family="text">
      <style:text-properties style:font-name="Cambria" fo:font-size="12pt" style:font-size-asian="12pt" style:font-size-complex="12pt"/>
    </style:style>
    <style:style style:name="T82" style:parent-style-name="Standardnípísmoodstavce" style:family="text">
      <style:text-properties style:font-name="Cambria" fo:font-size="12pt" style:font-size-asian="12pt" style:font-size-complex="12pt"/>
    </style:style>
    <style:style style:name="P83" style:parent-style-name="Normální" style:family="paragraph">
      <style:paragraph-properties fo:text-align="justify"/>
      <style:text-properties style:font-name="Cambria" fo:font-size="12pt" style:font-size-asian="12pt" style:font-size-complex="12pt"/>
    </style:style>
    <style:style style:name="P84" style:parent-style-name="Normální" style:family="paragraph">
      <style:paragraph-properties fo:text-align="justify"/>
    </style:style>
    <style:style style:name="T85"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86" style:parent-style-name="Standardnípísmoodstavce" style:family="text">
      <style:text-properties style:font-name="Cambria" fo:font-size="12pt" style:font-size-asian="12pt" style:font-size-complex="12pt"/>
    </style:style>
    <style:style style:name="T87" style:parent-style-name="Standardnípísmoodstavce" style:family="text">
      <style:text-properties style:font-name="Cambria" fo:font-size="12pt" style:font-size-asian="12pt" style:font-size-complex="12pt"/>
    </style:style>
    <style:style style:name="T88" style:parent-style-name="Standardnípísmoodstavce" style:family="text">
      <style:text-properties style:font-name="Cambria" fo:font-size="12pt" style:font-size-asian="12pt" style:font-size-complex="12pt"/>
    </style:style>
    <style:style style:name="T89" style:parent-style-name="Standardnípísmoodstavce" style:family="text">
      <style:text-properties style:font-name="Cambria" fo:font-size="12pt" style:font-size-asian="12pt" style:font-size-complex="12pt"/>
    </style:style>
    <style:style style:name="T90" style:parent-style-name="Standardnípísmoodstavce" style:family="text">
      <style:text-properties style:font-name="Cambria" fo:font-size="12pt" style:font-size-asian="12pt" style:font-size-complex="12pt"/>
    </style:style>
    <style:style style:name="P91"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92" style:parent-style-name="Normální" style:family="paragraph">
      <style:paragraph-properties fo:text-align="justify" fo:margin-top="0.0833in" fo:margin-bottom="0in" fo:line-height="100%"/>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93" style:parent-style-name="Normální" style:family="paragraph">
      <style:paragraph-properties fo:text-align="justify" fo:margin-top="0.0833in" fo:margin-bottom="0in" fo:line-height="100%"/>
    </style:style>
    <style:style style:name="T94"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95" style:parent-style-name="Standardnípísmoodstavce" style:family="text">
      <style:text-properties style:font-name="Cambria" fo:font-size="12pt" style:font-size-asian="12pt" style:font-size-complex="12pt"/>
    </style:style>
    <style:style style:name="T96" style:parent-style-name="Standardnípísmoodstavce" style:family="text">
      <style:text-properties style:font-name="Cambria" fo:font-size="12pt" style:font-size-asian="12pt" style:font-size-complex="12pt"/>
    </style:style>
    <style:style style:name="T97" style:parent-style-name="Standardnípísmoodstavce" style:family="text">
      <style:text-properties style:font-name="Cambria" fo:font-size="12pt" style:font-size-asian="12pt" style:font-size-complex="12pt"/>
    </style:style>
    <style:style style:name="T98" style:parent-style-name="Standardnípísmoodstavce" style:family="text">
      <style:text-properties style:font-name="Cambria" fo:font-size="12pt" style:font-size-asian="12pt" style:font-size-complex="12pt"/>
    </style:style>
    <style:style style:name="P99"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100" style:parent-style-name="Normální" style:family="paragraph">
      <style:paragraph-properties fo:text-align="justify" fo:margin-top="0.0833in" fo:margin-bottom="0in" fo:line-height="100%"/>
    </style:style>
    <style:style style:name="T101"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02" style:parent-style-name="Standardnípísmoodstavce" style:family="text">
      <style:text-properties style:font-name="Cambria" fo:font-size="12pt" style:font-size-asian="12pt" style:font-size-complex="12pt"/>
    </style:style>
    <style:style style:name="T103" style:parent-style-name="Standardnípísmoodstavce" style:family="text">
      <style:text-properties style:font-name="Cambria" fo:font-size="12pt" style:font-size-asian="12pt" style:font-size-complex="12pt"/>
    </style:style>
    <style:style style:name="T104" style:parent-style-name="Standardnípísmoodstavce" style:family="text">
      <style:text-properties style:font-name="Cambria" fo:font-size="12pt" style:font-size-asian="12pt" style:font-size-complex="12pt"/>
    </style:style>
    <style:style style:name="T105" style:parent-style-name="Standardnípísmoodstavce" style:family="text">
      <style:text-properties style:font-name="Cambria" fo:font-size="12pt" style:font-size-asian="12pt" style:font-size-complex="12pt"/>
    </style:style>
    <style:style style:name="T106" style:parent-style-name="Standardnípísmoodstavce" style:family="text">
      <style:text-properties style:font-name="Cambria" fo:font-size="12pt" style:font-size-asian="12pt" style:font-size-complex="12pt"/>
    </style:style>
    <style:style style:name="T107" style:parent-style-name="Standardnípísmoodstavce" style:family="text">
      <style:text-properties style:font-name="Cambria" fo:font-size="12pt" style:font-size-asian="12pt" style:font-size-complex="12pt"/>
    </style:style>
    <style:style style:name="T108" style:parent-style-name="Standardnípísmoodstavce" style:family="text">
      <style:text-properties style:font-name="Cambria" fo:font-size="12pt" style:font-size-asian="12pt" style:font-size-complex="12pt"/>
    </style:style>
    <style:style style:name="T109" style:parent-style-name="Standardnípísmoodstavce" style:family="text">
      <style:text-properties style:font-name="Cambria" fo:font-size="12pt" style:font-size-asian="12pt" style:font-size-complex="12pt"/>
    </style:style>
    <style:style style:name="P110"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111" style:parent-style-name="Normální" style:family="paragraph">
      <style:paragraph-properties fo:text-align="justify"/>
    </style:style>
    <style:style style:name="T11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13" style:parent-style-name="Standardnípísmoodstavce" style:family="text">
      <style:text-properties style:font-name="Cambria" fo:font-size="12pt" style:font-size-asian="12pt" style:font-size-complex="12pt"/>
    </style:style>
    <style:style style:name="T114" style:parent-style-name="Standardnípísmoodstavce" style:family="text">
      <style:text-properties style:font-name="Cambria" fo:font-size="12pt" style:font-size-asian="12pt" style:font-size-complex="12pt"/>
    </style:style>
    <style:style style:name="T115" style:parent-style-name="Standardnípísmoodstavce" style:family="text">
      <style:text-properties style:font-name="Cambria" fo:font-size="12pt" style:font-size-asian="12pt" style:font-size-complex="12pt"/>
    </style:style>
    <style:style style:name="T116" style:parent-style-name="Standardnípísmoodstavce" style:family="text">
      <style:text-properties style:font-name="Cambria" fo:font-size="12pt" style:font-size-asian="12pt" style:font-size-complex="12pt"/>
    </style:style>
    <style:style style:name="T117" style:parent-style-name="Standardnípísmoodstavce" style:family="text">
      <style:text-properties style:font-name="Cambria" fo:font-size="12pt" style:font-size-asian="12pt" style:font-size-complex="12pt"/>
    </style:style>
    <style:style style:name="T118" style:parent-style-name="Standardnípísmoodstavce" style:family="text">
      <style:text-properties style:font-name="Cambria" fo:font-size="12pt" style:font-size-asian="12pt" style:font-size-complex="12pt"/>
    </style:style>
    <style:style style:name="T119" style:parent-style-name="Standardnípísmoodstavce" style:family="text">
      <style:text-properties style:font-name="Cambria" fo:font-size="12pt" style:font-size-asian="12pt" style:font-size-complex="12pt"/>
    </style:style>
    <style:style style:name="T120" style:parent-style-name="Standardnípísmoodstavce" style:family="text">
      <style:text-properties style:font-name="Cambria" fo:font-size="12pt" style:font-size-asian="12pt" style:font-size-complex="12pt"/>
    </style:style>
    <style:style style:name="T121" style:parent-style-name="Standardnípísmoodstavce" style:family="text">
      <style:text-properties style:font-name="Cambria" fo:font-size="12pt" style:font-size-asian="12pt" style:font-size-complex="12pt"/>
    </style:style>
    <style:style style:name="T122" style:parent-style-name="Standardnípísmoodstavce" style:family="text">
      <style:text-properties style:font-name="Cambria" fo:font-size="12pt" style:font-size-asian="12pt" style:font-size-complex="12pt"/>
    </style:style>
    <style:style style:name="T123" style:parent-style-name="Standardnípísmoodstavce" style:family="text">
      <style:text-properties style:font-name="Cambria" fo:font-size="12pt" style:font-size-asian="12pt" style:font-size-complex="12pt"/>
    </style:style>
    <style:style style:name="T124" style:parent-style-name="Standardnípísmoodstavce" style:family="text">
      <style:text-properties style:font-name="Cambria" fo:font-size="12pt" style:font-size-asian="12pt" style:font-size-complex="12pt"/>
    </style:style>
    <style:style style:name="T125" style:parent-style-name="Standardnípísmoodstavce" style:family="text">
      <style:text-properties style:font-name="Cambria" fo:font-size="12pt" style:font-size-asian="12pt" style:font-size-complex="12pt"/>
    </style:style>
    <style:style style:name="T126" style:parent-style-name="Standardnípísmoodstavce" style:family="text">
      <style:text-properties style:font-name="Cambria" fo:font-size="12pt" style:font-size-asian="12pt" style:font-size-complex="12pt"/>
    </style:style>
    <style:style style:name="P127" style:parent-style-name="Normální" style:family="paragraph">
      <style:paragraph-properties fo:text-align="justify"/>
      <style:text-properties style:font-name="Cambria" fo:font-size="12pt" style:font-size-asian="12pt" style:font-size-complex="12pt"/>
    </style:style>
    <style:style style:name="P128" style:parent-style-name="Normální" style:family="paragraph">
      <style:paragraph-properties fo:text-align="justify"/>
    </style:style>
    <style:style style:name="T129"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30" style:parent-style-name="Standardnípísmoodstavce" style:family="text">
      <style:text-properties style:font-name="Cambria" fo:font-size="12pt" style:font-size-asian="12pt" style:font-size-complex="12pt"/>
    </style:style>
    <style:style style:name="T131" style:parent-style-name="Standardnípísmoodstavce" style:family="text">
      <style:text-properties style:font-name="Cambria" fo:font-size="12pt" style:font-size-asian="12pt" style:font-size-complex="12pt"/>
    </style:style>
    <style:style style:name="T132" style:parent-style-name="Standardnípísmoodstavce" style:family="text">
      <style:text-properties style:font-name="Cambria" fo:font-size="12pt" style:font-size-asian="12pt" style:font-size-complex="12pt"/>
    </style:style>
    <style:style style:name="T133" style:parent-style-name="Standardnípísmoodstavce" style:family="text">
      <style:text-properties style:font-name="Cambria" fo:font-size="12pt" style:font-size-asian="12pt" style:font-size-complex="12pt"/>
    </style:style>
    <style:style style:name="P134" style:parent-style-name="Normální" style:family="paragraph">
      <style:paragraph-properties fo:text-align="justify"/>
      <style:text-properties style:font-name="Cambria" fo:font-size="12pt" style:font-size-asian="12pt" style:font-size-complex="12pt"/>
    </style:style>
    <style:style style:name="P135" style:parent-style-name="Normální" style:family="paragraph">
      <style:paragraph-properties fo:text-align="justify"/>
    </style:style>
    <style:style style:name="T136"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37" style:parent-style-name="Standardnípísmoodstavce" style:family="text">
      <style:text-properties style:font-name="Cambria" fo:font-size="12pt" style:font-size-asian="12pt" style:font-size-complex="12pt"/>
    </style:style>
    <style:style style:name="T138" style:parent-style-name="Standardnípísmoodstavce" style:family="text">
      <style:text-properties style:font-name="Cambria" fo:font-size="12pt" style:font-size-asian="12pt" style:font-size-complex="12pt"/>
    </style:style>
    <style:style style:name="T139" style:parent-style-name="Standardnípísmoodstavce" style:family="text">
      <style:text-properties style:font-name="Cambria" fo:font-size="12pt" style:font-size-asian="12pt" style:font-size-complex="12pt"/>
    </style:style>
    <style:style style:name="T140" style:parent-style-name="Standardnípísmoodstavce" style:family="text">
      <style:text-properties style:font-name="Cambria" fo:font-size="12pt" style:font-size-asian="12pt" style:font-size-complex="12pt"/>
    </style:style>
    <style:style style:name="T141" style:parent-style-name="Standardnípísmoodstavce" style:family="text">
      <style:text-properties style:font-name="Cambria" fo:font-size="12pt" style:font-size-asian="12pt" style:font-size-complex="12pt"/>
    </style:style>
    <style:style style:name="T142" style:parent-style-name="Standardnípísmoodstavce" style:family="text">
      <style:text-properties style:font-name="Cambria" fo:font-size="12pt" style:font-size-asian="12pt" style:font-size-complex="12pt"/>
    </style:style>
    <style:style style:name="T143" style:parent-style-name="Standardnípísmoodstavce" style:family="text">
      <style:text-properties style:font-name="Cambria" fo:font-size="12pt" style:font-size-asian="12pt" style:font-size-complex="12pt"/>
    </style:style>
    <style:style style:name="P144" style:parent-style-name="Normální" style:family="paragraph">
      <style:paragraph-properties fo:text-align="justify"/>
      <style:text-properties style:font-name="Cambria" fo:font-size="12pt" style:font-size-asian="12pt" style:font-size-complex="12pt"/>
    </style:style>
    <style:style style:name="P145" style:parent-style-name="Normální" style:family="paragraph">
      <style:paragraph-properties fo:text-align="justify"/>
    </style:style>
    <style:style style:name="T146"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47" style:parent-style-name="Standardnípísmoodstavce" style:family="text">
      <style:text-properties style:font-name="Cambria" fo:font-size="12pt" style:font-size-asian="12pt" style:font-size-complex="12pt"/>
    </style:style>
    <style:style style:name="T148" style:parent-style-name="Standardnípísmoodstavce" style:family="text">
      <style:text-properties style:font-name="Cambria" fo:font-size="12pt" style:font-size-asian="12pt" style:font-size-complex="12pt"/>
    </style:style>
    <style:style style:name="T149" style:parent-style-name="Standardnípísmoodstavce" style:family="text">
      <style:text-properties style:font-name="Cambria" fo:font-size="12pt" style:font-size-asian="12pt" style:font-size-complex="12pt"/>
    </style:style>
    <style:style style:name="P150"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151" style:parent-style-name="Normální" style:family="paragraph">
      <style:paragraph-properties fo:text-align="justify" fo:margin-top="0.0833in" fo:margin-bottom="0in" fo:line-height="100%"/>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Normální" style:family="paragraph">
      <style:paragraph-properties fo:text-align="justify" fo:margin-top="0.0833in" fo:margin-bottom="0in" fo:line-height="100%"/>
    </style:style>
    <style:style style:name="T153"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54" style:parent-style-name="Standardnípísmoodstavce" style:family="text">
      <style:text-properties style:font-name="Cambria" fo:font-size="12pt" style:font-size-asian="12pt" style:font-size-complex="12pt"/>
    </style:style>
    <style:style style:name="T155" style:parent-style-name="Standardnípísmoodstavce" style:family="text">
      <style:text-properties style:font-name="Cambria" fo:font-size="12pt" style:font-size-asian="12pt" style:font-size-complex="12pt"/>
    </style:style>
    <style:style style:name="P156"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157" style:parent-style-name="Normální" style:family="paragraph">
      <style:paragraph-properties fo:text-align="justify" fo:margin-top="0.0833in" fo:margin-bottom="0in" fo:line-height="100%"/>
    </style:style>
    <style:style style:name="T158"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59" style:parent-style-name="Standardnípísmoodstavce" style:family="text">
      <style:text-properties style:font-name="Cambria" fo:font-size="12pt" style:font-size-asian="12pt" style:font-size-complex="12pt"/>
    </style:style>
    <style:style style:name="T160" style:parent-style-name="Standardnípísmoodstavce" style:family="text">
      <style:text-properties style:font-name="Cambria" fo:font-size="12pt" style:font-size-asian="12pt" style:font-size-complex="12pt"/>
    </style:style>
    <style:style style:name="P161"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162" style:parent-style-name="Normální" style:family="paragraph">
      <style:paragraph-properties fo:text-align="justify"/>
    </style:style>
    <style:style style:name="T163"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64" style:parent-style-name="Standardnípísmoodstavce" style:family="text">
      <style:text-properties style:font-name="Cambria" fo:font-size="12pt" style:font-size-asian="12pt" style:font-size-complex="12pt"/>
    </style:style>
    <style:style style:name="T165" style:parent-style-name="Standardnípísmoodstavce" style:family="text">
      <style:text-properties style:font-name="Cambria" fo:font-size="12pt" style:font-size-asian="12pt" style:font-size-complex="12pt"/>
    </style:style>
    <style:style style:name="T166" style:parent-style-name="Standardnípísmoodstavce" style:family="text">
      <style:text-properties style:font-name="Cambria" fo:font-size="12pt" style:font-size-asian="12pt" style:font-size-complex="12pt"/>
    </style:style>
    <style:style style:name="T167" style:parent-style-name="Standardnípísmoodstavce" style:family="text">
      <style:text-properties style:font-name="Cambria" fo:font-size="12pt" style:font-size-asian="12pt" style:font-size-complex="12pt"/>
    </style:style>
    <style:style style:name="T168" style:parent-style-name="Standardnípísmoodstavce" style:family="text">
      <style:text-properties style:font-name="Cambria" fo:font-size="12pt" style:font-size-asian="12pt" style:font-size-complex="12pt"/>
    </style:style>
    <style:style style:name="T169" style:parent-style-name="Standardnípísmoodstavce" style:family="text">
      <style:text-properties style:font-name="Cambria" fo:font-size="12pt" style:font-size-asian="12pt" style:font-size-complex="12pt"/>
    </style:style>
    <style:style style:name="P170" style:parent-style-name="Normální" style:family="paragraph">
      <style:paragraph-properties fo:text-align="justify"/>
      <style:text-properties style:font-name="Cambria" fo:font-size="12pt" style:font-size-asian="12pt" style:font-size-complex="12pt"/>
    </style:style>
    <style:style style:name="P171" style:parent-style-name="Normální" style:family="paragraph">
      <style:paragraph-properties fo:text-align="justify"/>
    </style:style>
    <style:style style:name="T17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73" style:parent-style-name="Standardnípísmoodstavce" style:family="text">
      <style:text-properties style:font-name="Cambria" fo:font-size="12pt" style:font-size-asian="12pt" style:font-size-complex="12pt"/>
    </style:style>
    <style:style style:name="T174" style:parent-style-name="Standardnípísmoodstavce" style:family="text">
      <style:text-properties style:font-name="Cambria" fo:font-size="12pt" style:font-size-asian="12pt" style:font-size-complex="12pt"/>
    </style:style>
    <style:style style:name="T175" style:parent-style-name="Standardnípísmoodstavce" style:family="text">
      <style:text-properties style:font-name="Cambria" fo:font-size="12pt" style:font-size-asian="12pt" style:font-size-complex="12pt"/>
    </style:style>
    <style:style style:name="T176" style:parent-style-name="Standardnípísmoodstavce" style:family="text">
      <style:text-properties style:font-name="Cambria" fo:font-size="12pt" style:font-size-asian="12pt" style:font-size-complex="12pt"/>
    </style:style>
    <style:style style:name="P177" style:parent-style-name="Normální" style:family="paragraph">
      <style:paragraph-properties fo:text-align="justify"/>
      <style:text-properties style:font-name="Cambria" fo:font-size="12pt" style:font-size-asian="12pt" style:font-size-complex="12pt"/>
    </style:style>
    <style:style style:name="P178" style:parent-style-name="Normální" style:family="paragraph">
      <style:paragraph-properties fo:text-align="justify"/>
    </style:style>
    <style:style style:name="T179"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80" style:parent-style-name="Standardnípísmoodstavce" style:family="text">
      <style:text-properties style:font-name="Cambria" fo:font-size="12pt" style:font-size-asian="12pt" style:font-size-complex="12pt"/>
    </style:style>
    <style:style style:name="T181" style:parent-style-name="Standardnípísmoodstavce" style:family="text">
      <style:text-properties style:font-name="Cambria" fo:font-size="12pt" style:font-size-asian="12pt" style:font-size-complex="12pt"/>
    </style:style>
    <style:style style:name="T182" style:parent-style-name="Standardnípísmoodstavce" style:family="text">
      <style:text-properties style:font-name="Cambria" fo:font-size="12pt" style:font-size-asian="12pt" style:font-size-complex="12pt"/>
    </style:style>
    <style:style style:name="T183" style:parent-style-name="Standardnípísmoodstavce" style:family="text">
      <style:text-properties style:font-name="Cambria" fo:font-size="12pt" style:font-size-asian="12pt" style:font-size-complex="12pt"/>
    </style:style>
    <style:style style:name="T184" style:parent-style-name="Standardnípísmoodstavce" style:family="text">
      <style:text-properties style:font-name="Cambria" fo:font-size="12pt" style:font-size-asian="12pt" style:font-size-complex="12pt"/>
    </style:style>
    <style:style style:name="T185" style:parent-style-name="Standardnípísmoodstavce" style:family="text">
      <style:text-properties style:font-name="Cambria" fo:font-size="12pt" style:font-size-asian="12pt" style:font-size-complex="12pt"/>
    </style:style>
    <style:style style:name="T186" style:parent-style-name="Standardnípísmoodstavce" style:family="text">
      <style:text-properties style:font-name="Cambria" fo:font-size="12pt" style:font-size-asian="12pt" style:font-size-complex="12pt"/>
    </style:style>
    <style:style style:name="P187" style:parent-style-name="Normální" style:family="paragraph">
      <style:paragraph-properties fo:text-align="justify"/>
      <style:text-properties style:font-name="Cambria" fo:font-size="12pt" style:font-size-asian="12pt" style:font-size-complex="12pt"/>
    </style:style>
    <style:style style:name="P188" style:parent-style-name="Normální" style:family="paragraph">
      <style:paragraph-properties fo:text-align="justify"/>
    </style:style>
    <style:style style:name="T189"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90" style:parent-style-name="Standardnípísmoodstavce" style:family="text">
      <style:text-properties style:font-name="Cambria" fo:font-size="12pt" style:font-size-asian="12pt" style:font-size-complex="12pt"/>
    </style:style>
    <style:style style:name="T191" style:parent-style-name="Standardnípísmoodstavce" style:family="text">
      <style:text-properties style:font-name="Cambria" fo:font-size="12pt" style:font-size-asian="12pt" style:font-size-complex="12pt"/>
    </style:style>
    <style:style style:name="T192" style:parent-style-name="Standardnípísmoodstavce" style:family="text">
      <style:text-properties style:font-name="Cambria" fo:font-size="12pt" style:font-size-asian="12pt" style:font-size-complex="12pt"/>
    </style:style>
    <style:style style:name="T193" style:parent-style-name="Standardnípísmoodstavce" style:family="text">
      <style:text-properties style:font-name="Cambria" fo:font-size="12pt" style:font-size-asian="12pt" style:font-size-complex="12pt"/>
    </style:style>
    <style:style style:name="T194" style:parent-style-name="Standardnípísmoodstavce" style:family="text">
      <style:text-properties style:font-name="Cambria" fo:font-size="12pt" style:font-size-asian="12pt" style:font-size-complex="12pt"/>
    </style:style>
    <style:style style:name="T195" style:parent-style-name="Standardnípísmoodstavce" style:family="text">
      <style:text-properties style:font-name="Cambria" fo:font-size="12pt" style:font-size-asian="12pt" style:font-size-complex="12pt"/>
    </style:style>
    <style:style style:name="P196" style:parent-style-name="Normální" style:family="paragraph">
      <style:paragraph-properties fo:text-align="justify"/>
      <style:text-properties style:font-name="Cambria" fo:font-size="12pt" style:font-size-asian="12pt" style:font-size-complex="12pt"/>
    </style:style>
    <style:style style:name="P197" style:parent-style-name="Normální" style:family="paragraph">
      <style:paragraph-properties fo:text-align="justify"/>
    </style:style>
    <style:style style:name="T198"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199" style:parent-style-name="Standardnípísmoodstavce" style:family="text">
      <style:text-properties style:font-name="Cambria" fo:font-size="12pt" style:font-size-asian="12pt" style:font-size-complex="12pt"/>
    </style:style>
    <style:style style:name="T200" style:parent-style-name="Standardnípísmoodstavce" style:family="text">
      <style:text-properties style:font-name="Cambria" fo:font-size="12pt" style:font-size-asian="12pt" style:font-size-complex="12pt"/>
    </style:style>
    <style:style style:name="T201" style:parent-style-name="Standardnípísmoodstavce" style:family="text">
      <style:text-properties style:font-name="Cambria" fo:font-size="12pt" style:font-size-asian="12pt" style:font-size-complex="12pt"/>
    </style:style>
    <style:style style:name="T202" style:parent-style-name="Standardnípísmoodstavce" style:family="text">
      <style:text-properties style:font-name="Cambria" fo:font-size="12pt" style:font-size-asian="12pt" style:font-size-complex="12pt"/>
    </style:style>
    <style:style style:name="T203" style:parent-style-name="Standardnípísmoodstavce" style:family="text">
      <style:text-properties style:font-name="Cambria" fo:font-size="12pt" style:font-size-asian="12pt" style:font-size-complex="12pt"/>
    </style:style>
    <style:style style:name="T204" style:parent-style-name="Standardnípísmoodstavce" style:family="text">
      <style:text-properties style:font-name="Cambria" fo:font-size="12pt" style:font-size-asian="12pt" style:font-size-complex="12pt"/>
    </style:style>
    <style:style style:name="T205" style:parent-style-name="Standardnípísmoodstavce" style:family="text">
      <style:text-properties style:font-name="Cambria" fo:font-size="12pt" style:font-size-asian="12pt" style:font-size-complex="12pt"/>
    </style:style>
    <style:style style:name="P206"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207" style:parent-style-name="Normální" style:family="paragraph">
      <style:paragraph-properties fo:text-align="justify" fo:margin-top="0.0833in" fo:margin-bottom="0in" fo:line-height="100%"/>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Normální" style:family="paragraph">
      <style:paragraph-properties fo:text-align="justify" fo:margin-top="0.0833in" fo:margin-bottom="0in" fo:line-height="100%"/>
    </style:style>
    <style:style style:name="T209"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10" style:parent-style-name="Standardnípísmoodstavce" style:family="text">
      <style:text-properties style:font-name="Cambria" fo:font-size="12pt" style:font-size-asian="12pt" style:font-size-complex="12pt"/>
    </style:style>
    <style:style style:name="T211" style:parent-style-name="Standardnípísmoodstavce" style:family="text">
      <style:text-properties style:font-name="Cambria" fo:font-size="12pt" style:font-size-asian="12pt" style:font-size-complex="12pt"/>
    </style:style>
    <style:style style:name="T212" style:parent-style-name="Standardnípísmoodstavce" style:family="text">
      <style:text-properties style:font-name="Cambria" fo:font-size="12pt" style:font-size-asian="12pt" style:font-size-complex="12pt"/>
    </style:style>
    <style:style style:name="T213" style:parent-style-name="Standardnípísmoodstavce" style:family="text">
      <style:text-properties style:font-name="Cambria" fo:font-size="12pt" style:font-size-asian="12pt" style:font-size-complex="12pt"/>
    </style:style>
    <style:style style:name="P214"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215" style:parent-style-name="Normální" style:family="paragraph">
      <style:paragraph-properties fo:text-align="justify" fo:margin-top="0.0833in" fo:margin-bottom="0in" fo:line-height="100%"/>
    </style:style>
    <style:style style:name="T216"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17" style:parent-style-name="Standardnípísmoodstavce" style:family="text">
      <style:text-properties style:font-name="Cambria" fo:font-size="12pt" style:font-size-asian="12pt" style:font-size-complex="12pt"/>
    </style:style>
    <style:style style:name="T218" style:parent-style-name="Standardnípísmoodstavce" style:family="text">
      <style:text-properties style:font-name="Cambria" fo:font-size="12pt" style:font-size-asian="12pt" style:font-size-complex="12pt"/>
    </style:style>
    <style:style style:name="P219"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220" style:parent-style-name="Normální" style:family="paragraph">
      <style:paragraph-properties fo:text-align="justify"/>
    </style:style>
    <style:style style:name="T221"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22" style:parent-style-name="Standardnípísmoodstavce" style:family="text">
      <style:text-properties style:font-name="Cambria" fo:font-size="12pt" style:font-size-asian="12pt" style:font-size-complex="12pt"/>
    </style:style>
    <style:style style:name="T223" style:parent-style-name="Standardnípísmoodstavce" style:family="text">
      <style:text-properties style:font-name="Cambria" fo:font-size="12pt" style:font-size-asian="12pt" style:font-size-complex="12pt"/>
    </style:style>
    <style:style style:name="T224" style:parent-style-name="Standardnípísmoodstavce" style:family="text">
      <style:text-properties style:font-name="Cambria" fo:font-size="12pt" style:font-size-asian="12pt" style:font-size-complex="12pt"/>
    </style:style>
    <style:style style:name="T225" style:parent-style-name="Standardnípísmoodstavce" style:family="text">
      <style:text-properties style:font-name="Cambria" fo:font-size="12pt" style:font-size-asian="12pt" style:font-size-complex="12pt"/>
    </style:style>
    <style:style style:name="T226" style:parent-style-name="Standardnípísmoodstavce" style:family="text">
      <style:text-properties style:font-name="Cambria" fo:font-size="12pt" style:font-size-asian="12pt" style:font-size-complex="12pt"/>
    </style:style>
    <style:style style:name="T227" style:parent-style-name="Standardnípísmoodstavce" style:family="text">
      <style:text-properties style:font-name="Cambria" fo:font-size="12pt" style:font-size-asian="12pt" style:font-size-complex="12pt"/>
    </style:style>
    <style:style style:name="P228" style:parent-style-name="Normální" style:family="paragraph">
      <style:paragraph-properties fo:text-align="justify"/>
      <style:text-properties style:font-name="Cambria" fo:font-size="12pt" style:font-size-asian="12pt" style:font-size-complex="12pt"/>
    </style:style>
    <style:style style:name="P229" style:parent-style-name="Normální" style:family="paragraph">
      <style:paragraph-properties fo:text-align="justify"/>
    </style:style>
    <style:style style:name="T230"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31" style:parent-style-name="Standardnípísmoodstavce" style:family="text">
      <style:text-properties style:font-name="Cambria" fo:font-size="12pt" style:font-size-asian="12pt" style:font-size-complex="12pt"/>
    </style:style>
    <style:style style:name="T232" style:parent-style-name="Standardnípísmoodstavce" style:family="text">
      <style:text-properties style:font-name="Cambria" fo:font-size="12pt" style:font-size-asian="12pt" style:font-size-complex="12pt"/>
    </style:style>
    <style:style style:name="T233" style:parent-style-name="Standardnípísmoodstavce" style:family="text">
      <style:text-properties style:font-name="Cambria" fo:font-size="12pt" style:font-size-asian="12pt" style:font-size-complex="12pt"/>
    </style:style>
    <style:style style:name="T234" style:parent-style-name="Standardnípísmoodstavce" style:family="text">
      <style:text-properties style:font-name="Cambria" fo:font-size="12pt" style:font-size-asian="12pt" style:font-size-complex="12pt"/>
    </style:style>
    <style:style style:name="T235" style:parent-style-name="Standardnípísmoodstavce" style:family="text">
      <style:text-properties style:font-name="Cambria" fo:font-size="12pt" style:font-size-asian="12pt" style:font-size-complex="12pt"/>
    </style:style>
    <style:style style:name="T236" style:parent-style-name="Standardnípísmoodstavce" style:family="text">
      <style:text-properties style:font-name="Cambria" fo:font-size="12pt" style:font-size-asian="12pt" style:font-size-complex="12pt"/>
    </style:style>
    <style:style style:name="T237" style:parent-style-name="Standardnípísmoodstavce" style:family="text">
      <style:text-properties style:font-name="Cambria" fo:font-size="12pt" style:font-size-asian="12pt" style:font-size-complex="12pt"/>
    </style:style>
    <style:style style:name="P238" style:parent-style-name="Normální" style:family="paragraph">
      <style:paragraph-properties fo:text-align="justify"/>
      <style:text-properties style:font-name="Cambria" fo:font-size="12pt" style:font-size-asian="12pt" style:font-size-complex="12pt"/>
    </style:style>
    <style:style style:name="P239" style:parent-style-name="Normální" style:family="paragraph">
      <style:paragraph-properties fo:text-align="justify"/>
    </style:style>
    <style:style style:name="T240"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41" style:parent-style-name="Standardnípísmoodstavce" style:family="text">
      <style:text-properties style:font-name="Cambria" fo:font-size="12pt" style:font-size-asian="12pt" style:font-size-complex="12pt"/>
    </style:style>
    <style:style style:name="T242" style:parent-style-name="Standardnípísmoodstavce" style:family="text">
      <style:text-properties style:font-name="Cambria" fo:font-size="12pt" style:font-size-asian="12pt" style:font-size-complex="12pt"/>
    </style:style>
    <style:style style:name="T243" style:parent-style-name="Standardnípísmoodstavce" style:family="text">
      <style:text-properties style:font-name="Cambria" fo:font-size="12pt" style:font-size-asian="12pt" style:font-size-complex="12pt"/>
    </style:style>
    <style:style style:name="T244" style:parent-style-name="Standardnípísmoodstavce" style:family="text">
      <style:text-properties style:font-name="Cambria" fo:font-size="12pt" style:font-size-asian="12pt" style:font-size-complex="12pt"/>
    </style:style>
    <style:style style:name="T245" style:parent-style-name="Standardnípísmoodstavce" style:family="text">
      <style:text-properties style:font-name="Cambria" fo:font-size="12pt" style:font-size-asian="12pt" style:font-size-complex="12pt"/>
    </style:style>
    <style:style style:name="T246" style:parent-style-name="Standardnípísmoodstavce" style:family="text">
      <style:text-properties style:font-name="Cambria" fo:font-size="12pt" style:font-size-asian="12pt" style:font-size-complex="12pt"/>
    </style:style>
    <style:style style:name="T247" style:parent-style-name="Standardnípísmoodstavce" style:family="text">
      <style:text-properties style:font-name="Cambria" fo:font-size="12pt" style:font-size-asian="12pt" style:font-size-complex="12pt"/>
    </style:style>
    <style:style style:name="T248" style:parent-style-name="Standardnípísmoodstavce" style:family="text">
      <style:text-properties style:font-name="Cambria" fo:font-size="12pt" style:font-size-asian="12pt" style:font-size-complex="12pt"/>
    </style:style>
    <style:style style:name="T249" style:parent-style-name="Standardnípísmoodstavce" style:family="text">
      <style:text-properties style:font-name="Cambria" fo:font-size="12pt" style:font-size-asian="12pt" style:font-size-complex="12pt"/>
    </style:style>
    <style:style style:name="P250" style:parent-style-name="Normální" style:family="paragraph">
      <style:paragraph-properties fo:text-align="justify"/>
      <style:text-properties style:font-name="Cambria" fo:font-size="12pt" style:font-size-asian="12pt" style:font-size-complex="12pt"/>
    </style:style>
    <style:style style:name="P251" style:parent-style-name="Normální" style:family="paragraph">
      <style:paragraph-properties fo:text-align="justify"/>
    </style:style>
    <style:style style:name="T25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53" style:parent-style-name="Standardnípísmoodstavce" style:family="text">
      <style:text-properties style:font-name="Cambria" fo:font-size="12pt" style:font-size-asian="12pt" style:font-size-complex="12pt"/>
    </style:style>
    <style:style style:name="T254" style:parent-style-name="Standardnípísmoodstavce" style:family="text">
      <style:text-properties style:font-name="Cambria" fo:font-size="12pt" style:font-size-asian="12pt" style:font-size-complex="12pt"/>
    </style:style>
    <style:style style:name="T255" style:parent-style-name="Standardnípísmoodstavce" style:family="text">
      <style:text-properties style:font-name="Cambria" fo:font-size="12pt" style:font-size-asian="12pt" style:font-size-complex="12pt"/>
    </style:style>
    <style:style style:name="T256" style:parent-style-name="Standardnípísmoodstavce" style:family="text">
      <style:text-properties style:font-name="Cambria" fo:font-size="12pt" style:font-size-asian="12pt" style:font-size-complex="12pt"/>
    </style:style>
    <style:style style:name="T257" style:parent-style-name="Standardnípísmoodstavce" style:family="text">
      <style:text-properties style:font-name="Cambria" fo:font-size="12pt" style:font-size-asian="12pt" style:font-size-complex="12pt"/>
    </style:style>
    <style:style style:name="T258" style:parent-style-name="Standardnípísmoodstavce" style:family="text">
      <style:text-properties style:font-name="Cambria" fo:font-size="12pt" style:font-size-asian="12pt" style:font-size-complex="12pt"/>
    </style:style>
    <style:style style:name="T259" style:parent-style-name="Standardnípísmoodstavce" style:family="text">
      <style:text-properties style:font-name="Cambria" fo:font-size="12pt" style:font-size-asian="12pt" style:font-size-complex="12pt"/>
    </style:style>
    <style:style style:name="T260" style:parent-style-name="Standardnípísmoodstavce" style:family="text">
      <style:text-properties style:font-name="Cambria" fo:font-size="12pt" style:font-size-asian="12pt" style:font-size-complex="12pt"/>
    </style:style>
    <style:style style:name="T261" style:parent-style-name="Standardnípísmoodstavce" style:family="text">
      <style:text-properties style:font-name="Cambria" fo:font-size="12pt" style:font-size-asian="12pt" style:font-size-complex="12pt"/>
    </style:style>
    <style:style style:name="P262"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263" style:parent-style-name="Normální" style:family="paragraph">
      <style:paragraph-properties fo:text-align="justify" fo:margin-top="0.0833in" fo:margin-bottom="0in" fo:line-height="100%"/>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264" style:parent-style-name="Normální" style:family="paragraph">
      <style:paragraph-properties fo:text-align="justify" fo:margin-top="0.0833in" fo:margin-bottom="0in" fo:line-height="100%"/>
    </style:style>
    <style:style style:name="T265"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66" style:parent-style-name="Standardnípísmoodstavce" style:family="text">
      <style:text-properties style:font-name="Cambria" fo:font-size="12pt" style:font-size-asian="12pt" style:font-size-complex="12pt"/>
    </style:style>
    <style:style style:name="T267" style:parent-style-name="Standardnípísmoodstavce" style:family="text">
      <style:text-properties style:font-name="Cambria" fo:font-size="12pt" style:font-size-asian="12pt" style:font-size-complex="12pt"/>
    </style:style>
    <style:style style:name="T268" style:parent-style-name="Standardnípísmoodstavce" style:family="text">
      <style:text-properties style:font-name="Cambria" fo:font-size="12pt" style:font-size-asian="12pt" style:font-size-complex="12pt"/>
    </style:style>
    <style:style style:name="T269" style:parent-style-name="Standardnípísmoodstavce" style:family="text">
      <style:text-properties style:font-name="Cambria" fo:font-size="12pt" style:font-size-asian="12pt" style:font-size-complex="12pt"/>
    </style:style>
    <style:style style:name="P270"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271" style:parent-style-name="Normální" style:family="paragraph">
      <style:paragraph-properties fo:text-align="justify" fo:margin-top="0.0833in" fo:margin-bottom="0in" fo:line-height="100%"/>
    </style:style>
    <style:style style:name="T27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73" style:parent-style-name="Standardnípísmoodstavce" style:family="text">
      <style:text-properties style:font-name="Cambria" fo:font-size="12pt" style:font-size-asian="12pt" style:font-size-complex="12pt"/>
    </style:style>
    <style:style style:name="T274" style:parent-style-name="Standardnípísmoodstavce" style:family="text">
      <style:text-properties style:font-name="Cambria" fo:font-size="12pt" style:font-size-asian="12pt" style:font-size-complex="12pt"/>
    </style:style>
    <style:style style:name="T275" style:parent-style-name="Standardnípísmoodstavce" style:family="text">
      <style:text-properties style:font-name="Cambria" fo:font-size="12pt" style:font-size-asian="12pt" style:font-size-complex="12pt"/>
    </style:style>
    <style:style style:name="T276" style:parent-style-name="Standardnípísmoodstavce" style:family="text">
      <style:text-properties style:font-name="Cambria" fo:font-size="12pt" style:font-size-asian="12pt" style:font-size-complex="12pt"/>
    </style:style>
    <style:style style:name="T277" style:parent-style-name="Standardnípísmoodstavce" style:family="text">
      <style:text-properties style:font-name="Cambria" fo:font-size="12pt" style:font-size-asian="12pt" style:font-size-complex="12pt"/>
    </style:style>
    <style:style style:name="T278" style:parent-style-name="Standardnípísmoodstavce" style:family="text">
      <style:text-properties style:font-name="Cambria" fo:font-size="12pt" style:font-size-asian="12pt" style:font-size-complex="12pt"/>
    </style:style>
    <style:style style:name="T279" style:parent-style-name="Standardnípísmoodstavce" style:family="text">
      <style:text-properties style:font-name="Cambria" fo:font-size="12pt" style:font-size-asian="12pt" style:font-size-complex="12pt"/>
    </style:style>
    <style:style style:name="T280" style:parent-style-name="Standardnípísmoodstavce" style:family="text">
      <style:text-properties style:font-name="Cambria" fo:font-size="12pt" style:font-size-asian="12pt" style:font-size-complex="12pt"/>
    </style:style>
    <style:style style:name="P281"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282" style:parent-style-name="Normální" style:family="paragraph">
      <style:paragraph-properties fo:text-align="justify"/>
    </style:style>
    <style:style style:name="T283"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84" style:parent-style-name="Standardnípísmoodstavce" style:family="text">
      <style:text-properties style:font-name="Cambria" fo:font-size="12pt" style:font-size-asian="12pt" style:font-size-complex="12pt"/>
    </style:style>
    <style:style style:name="T285" style:parent-style-name="Standardnípísmoodstavce" style:family="text">
      <style:text-properties style:font-name="Cambria" fo:font-size="12pt" style:font-size-asian="12pt" style:font-size-complex="12pt"/>
    </style:style>
    <style:style style:name="T286" style:parent-style-name="Standardnípísmoodstavce" style:family="text">
      <style:text-properties style:font-name="Cambria" fo:font-size="12pt" style:font-size-asian="12pt" style:font-size-complex="12pt"/>
    </style:style>
    <style:style style:name="T287" style:parent-style-name="Standardnípísmoodstavce" style:family="text">
      <style:text-properties style:font-name="Cambria" fo:font-size="12pt" style:font-size-asian="12pt" style:font-size-complex="12pt"/>
    </style:style>
    <style:style style:name="T288" style:parent-style-name="Standardnípísmoodstavce" style:family="text">
      <style:text-properties style:font-name="Cambria" fo:font-size="12pt" style:font-size-asian="12pt" style:font-size-complex="12pt"/>
    </style:style>
    <style:style style:name="T289" style:parent-style-name="Standardnípísmoodstavce" style:family="text">
      <style:text-properties style:font-name="Cambria" fo:font-size="12pt" style:font-size-asian="12pt" style:font-size-complex="12pt"/>
    </style:style>
    <style:style style:name="P290" style:parent-style-name="Normální" style:family="paragraph">
      <style:paragraph-properties fo:text-align="justify"/>
      <style:text-properties style:font-name="Cambria" fo:font-size="12pt" style:font-size-asian="12pt" style:font-size-complex="12pt"/>
    </style:style>
    <style:style style:name="P291" style:parent-style-name="Normální" style:family="paragraph">
      <style:paragraph-properties fo:text-align="justify"/>
    </style:style>
    <style:style style:name="T29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293" style:parent-style-name="Standardnípísmoodstavce" style:family="text">
      <style:text-properties style:font-name="Cambria" fo:font-size="12pt" style:font-size-asian="12pt" style:font-size-complex="12pt"/>
    </style:style>
    <style:style style:name="T294" style:parent-style-name="Standardnípísmoodstavce" style:family="text">
      <style:text-properties style:font-name="Cambria" fo:font-size="12pt" style:font-size-asian="12pt" style:font-size-complex="12pt"/>
    </style:style>
    <style:style style:name="T295" style:parent-style-name="Standardnípísmoodstavce" style:family="text">
      <style:text-properties style:font-name="Cambria" fo:font-size="12pt" style:font-size-asian="12pt" style:font-size-complex="12pt"/>
    </style:style>
    <style:style style:name="T296" style:parent-style-name="Standardnípísmoodstavce" style:family="text">
      <style:text-properties style:font-name="Cambria" fo:font-size="12pt" style:font-size-asian="12pt" style:font-size-complex="12pt"/>
    </style:style>
    <style:style style:name="T297" style:parent-style-name="Standardnípísmoodstavce" style:family="text">
      <style:text-properties style:font-name="Cambria" fo:font-size="12pt" style:font-size-asian="12pt" style:font-size-complex="12pt"/>
    </style:style>
    <style:style style:name="T298" style:parent-style-name="Standardnípísmoodstavce" style:family="text">
      <style:text-properties style:font-name="Cambria" fo:font-size="12pt" style:font-size-asian="12pt" style:font-size-complex="12pt"/>
    </style:style>
    <style:style style:name="P299" style:parent-style-name="Normální" style:family="paragraph">
      <style:paragraph-properties fo:text-align="justify"/>
      <style:text-properties style:font-name="Cambria" fo:font-size="12pt" style:font-size-asian="12pt" style:font-size-complex="12pt"/>
    </style:style>
    <style:style style:name="P300" style:parent-style-name="Normální" style:family="paragraph">
      <style:paragraph-properties fo:text-align="justify"/>
    </style:style>
    <style:style style:name="T301"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02" style:parent-style-name="Standardnípísmoodstavce" style:family="text">
      <style:text-properties style:font-name="Cambria" fo:font-size="12pt" style:font-size-asian="12pt" style:font-size-complex="12pt"/>
    </style:style>
    <style:style style:name="T303" style:parent-style-name="Standardnípísmoodstavce" style:family="text">
      <style:text-properties style:font-name="Cambria" fo:font-size="12pt" style:font-size-asian="12pt" style:font-size-complex="12pt"/>
    </style:style>
    <style:style style:name="T304" style:parent-style-name="Standardnípísmoodstavce" style:family="text">
      <style:text-properties style:font-name="Cambria" fo:font-size="12pt" style:font-size-asian="12pt" style:font-size-complex="12pt"/>
    </style:style>
    <style:style style:name="T305" style:parent-style-name="Standardnípísmoodstavce" style:family="text">
      <style:text-properties style:font-name="Cambria" fo:font-size="12pt" style:font-size-asian="12pt" style:font-size-complex="12pt"/>
    </style:style>
    <style:style style:name="T306" style:parent-style-name="Standardnípísmoodstavce" style:family="text">
      <style:text-properties style:font-name="Cambria" fo:font-size="12pt" style:font-size-asian="12pt" style:font-size-complex="12pt"/>
    </style:style>
    <style:style style:name="T307" style:parent-style-name="Standardnípísmoodstavce" style:family="text">
      <style:text-properties style:font-name="Cambria" fo:font-size="12pt" style:font-size-asian="12pt" style:font-size-complex="12pt"/>
    </style:style>
    <style:style style:name="T308" style:parent-style-name="Standardnípísmoodstavce" style:family="text">
      <style:text-properties style:font-name="Cambria" fo:font-size="12pt" style:font-size-asian="12pt" style:font-size-complex="12pt"/>
    </style:style>
    <style:style style:name="T309" style:parent-style-name="Standardnípísmoodstavce" style:family="text">
      <style:text-properties style:font-name="Cambria" fo:font-size="12pt" style:font-size-asian="12pt" style:font-size-complex="12pt"/>
    </style:style>
    <style:style style:name="T310" style:parent-style-name="Standardnípísmoodstavce" style:family="text">
      <style:text-properties style:font-name="Cambria" fo:font-size="12pt" style:font-size-asian="12pt" style:font-size-complex="12pt"/>
    </style:style>
    <style:style style:name="T311" style:parent-style-name="Standardnípísmoodstavce" style:family="text">
      <style:text-properties style:font-name="Cambria" fo:font-size="12pt" style:font-size-asian="12pt" style:font-size-complex="12pt"/>
    </style:style>
    <style:style style:name="T312" style:parent-style-name="Standardnípísmoodstavce" style:family="text">
      <style:text-properties style:font-name="Cambria" fo:font-size="12pt" style:font-size-asian="12pt" style:font-size-complex="12pt"/>
    </style:style>
    <style:style style:name="T313" style:parent-style-name="Standardnípísmoodstavce" style:family="text">
      <style:text-properties style:font-name="Cambria" fo:font-size="12pt" style:font-size-asian="12pt" style:font-size-complex="12pt"/>
    </style:style>
    <style:style style:name="T314" style:parent-style-name="Standardnípísmoodstavce" style:family="text">
      <style:text-properties style:font-name="Cambria" fo:font-size="12pt" style:font-size-asian="12pt" style:font-size-complex="12pt"/>
    </style:style>
    <style:style style:name="T315" style:parent-style-name="Standardnípísmoodstavce" style:family="text">
      <style:text-properties style:font-name="Cambria" fo:font-size="12pt" style:font-size-asian="12pt" style:font-size-complex="12pt"/>
    </style:style>
    <style:style style:name="T316" style:parent-style-name="Standardnípísmoodstavce" style:family="text">
      <style:text-properties style:font-name="Cambria" fo:font-size="12pt" style:font-size-asian="12pt" style:font-size-complex="12pt"/>
    </style:style>
    <style:style style:name="T317" style:parent-style-name="Standardnípísmoodstavce" style:family="text">
      <style:text-properties style:font-name="Cambria" fo:font-size="12pt" style:font-size-asian="12pt" style:font-size-complex="12pt"/>
    </style:style>
    <style:style style:name="T318" style:parent-style-name="Standardnípísmoodstavce" style:family="text">
      <style:text-properties style:font-name="Cambria" fo:font-size="12pt" style:font-size-asian="12pt" style:font-size-complex="12pt"/>
    </style:style>
    <style:style style:name="T319" style:parent-style-name="Standardnípísmoodstavce" style:family="text">
      <style:text-properties style:font-name="Cambria" fo:font-size="12pt" style:font-size-asian="12pt" style:font-size-complex="12pt"/>
    </style:style>
    <style:style style:name="P320" style:parent-style-name="Normální" style:family="paragraph">
      <style:paragraph-properties fo:text-align="justify"/>
      <style:text-properties style:font-name="Cambria" fo:font-size="12pt" style:font-size-asian="12pt" style:font-size-complex="12pt"/>
    </style:style>
    <style:style style:name="P321" style:parent-style-name="Normální" style:family="paragraph">
      <style:paragraph-properties fo:text-align="justify"/>
    </style:style>
    <style:style style:name="T32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23" style:parent-style-name="Standardnípísmoodstavce" style:family="text">
      <style:text-properties style:font-name="Cambria" fo:font-size="12pt" style:font-size-asian="12pt" style:font-size-complex="12pt"/>
    </style:style>
    <style:style style:name="T324" style:parent-style-name="Standardnípísmoodstavce" style:family="text">
      <style:text-properties style:font-name="Cambria" fo:font-size="12pt" style:font-size-asian="12pt" style:font-size-complex="12pt"/>
    </style:style>
    <style:style style:name="T325" style:parent-style-name="Standardnípísmoodstavce" style:family="text">
      <style:text-properties style:font-name="Cambria" fo:font-size="12pt" style:font-size-asian="12pt" style:font-size-complex="12pt"/>
    </style:style>
    <style:style style:name="T326" style:parent-style-name="Standardnípísmoodstavce" style:family="text">
      <style:text-properties style:font-name="Cambria" fo:font-size="12pt" style:font-size-asian="12pt" style:font-size-complex="12pt"/>
    </style:style>
    <style:style style:name="T327" style:parent-style-name="Standardnípísmoodstavce" style:family="text">
      <style:text-properties style:font-name="Cambria" fo:font-size="12pt" style:font-size-asian="12pt" style:font-size-complex="12pt"/>
    </style:style>
    <style:style style:name="T328" style:parent-style-name="Standardnípísmoodstavce" style:family="text">
      <style:text-properties style:font-name="Cambria" fo:font-size="12pt" style:font-size-asian="12pt" style:font-size-complex="12pt"/>
    </style:style>
    <style:style style:name="T329" style:parent-style-name="Standardnípísmoodstavce" style:family="text">
      <style:text-properties style:font-name="Cambria" fo:font-size="12pt" style:font-size-asian="12pt" style:font-size-complex="12pt"/>
    </style:style>
    <style:style style:name="P330" style:parent-style-name="Normální" style:family="paragraph">
      <style:paragraph-properties fo:text-align="justify"/>
      <style:text-properties style:font-name="Cambria" fo:font-size="12pt" style:font-size-asian="12pt" style:font-size-complex="12pt"/>
    </style:style>
    <style:style style:name="P331" style:parent-style-name="Normální" style:family="paragraph">
      <style:paragraph-properties fo:text-align="justify"/>
    </style:style>
    <style:style style:name="T33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33" style:parent-style-name="Standardnípísmoodstavce" style:family="text">
      <style:text-properties style:font-name="Cambria" fo:font-size="12pt" style:font-size-asian="12pt" style:font-size-complex="12pt"/>
    </style:style>
    <style:style style:name="T334" style:parent-style-name="Standardnípísmoodstavce" style:family="text">
      <style:text-properties style:font-name="Cambria" fo:font-size="12pt" style:font-size-asian="12pt" style:font-size-complex="12pt"/>
    </style:style>
    <style:style style:name="T335" style:parent-style-name="Standardnípísmoodstavce" style:family="text">
      <style:text-properties style:font-name="Cambria" fo:font-size="12pt" style:font-size-asian="12pt" style:font-size-complex="12pt"/>
    </style:style>
    <style:style style:name="T336" style:parent-style-name="Standardnípísmoodstavce" style:family="text">
      <style:text-properties style:font-name="Cambria" fo:font-size="12pt" style:font-size-asian="12pt" style:font-size-complex="12pt"/>
    </style:style>
    <style:style style:name="T337" style:parent-style-name="Standardnípísmoodstavce" style:family="text">
      <style:text-properties style:font-name="Cambria" fo:font-size="12pt" style:font-size-asian="12pt" style:font-size-complex="12pt"/>
    </style:style>
    <style:style style:name="T338" style:parent-style-name="Standardnípísmoodstavce" style:family="text">
      <style:text-properties style:font-name="Cambria" fo:font-size="12pt" style:font-size-asian="12pt" style:font-size-complex="12pt"/>
    </style:style>
    <style:style style:name="P339"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340" style:parent-style-name="Normální" style:family="paragraph">
      <style:paragraph-properties fo:text-align="justify" fo:margin-top="0.0833in" fo:margin-bottom="0in" fo:line-height="100%"/>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341" style:parent-style-name="Normální" style:family="paragraph">
      <style:paragraph-properties fo:text-align="justify" fo:margin-top="0.0833in" fo:margin-bottom="0in" fo:line-height="100%"/>
    </style:style>
    <style:style style:name="T342"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43" style:parent-style-name="Standardnípísmoodstavce" style:family="text">
      <style:text-properties style:font-name="Cambria" fo:font-size="12pt" style:font-size-asian="12pt" style:font-size-complex="12pt"/>
    </style:style>
    <style:style style:name="T344" style:parent-style-name="Standardnípísmoodstavce" style:family="text">
      <style:text-properties style:font-name="Cambria" fo:font-size="12pt" style:font-size-asian="12pt" style:font-size-complex="12pt"/>
    </style:style>
    <style:style style:name="P345"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346" style:parent-style-name="Normální" style:family="paragraph">
      <style:paragraph-properties fo:text-align="justify" fo:margin-top="0.0833in" fo:margin-bottom="0in" fo:line-height="100%"/>
    </style:style>
    <style:style style:name="T347"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48" style:parent-style-name="Standardnípísmoodstavce" style:family="text">
      <style:text-properties style:font-name="Cambria" fo:font-size="12pt" style:font-size-asian="12pt" style:font-size-complex="12pt"/>
    </style:style>
    <style:style style:name="T349" style:parent-style-name="Standardnípísmoodstavce" style:family="text">
      <style:text-properties style:font-name="Cambria" fo:font-size="12pt" style:font-size-asian="12pt" style:font-size-complex="12pt"/>
    </style:style>
    <style:style style:name="T350" style:parent-style-name="Standardnípísmoodstavce" style:family="text">
      <style:text-properties style:font-name="Cambria" fo:font-size="12pt" style:font-size-asian="12pt" style:font-size-complex="12pt"/>
    </style:style>
    <style:style style:name="T351" style:parent-style-name="Standardnípísmoodstavce" style:family="text">
      <style:text-properties style:font-name="Cambria" fo:font-size="12pt" style:font-size-asian="12pt" style:font-size-complex="12pt"/>
    </style:style>
    <style:style style:name="P352" style:parent-style-name="Normální" style:family="paragraph">
      <style:paragraph-properties fo:text-align="justify" fo:margin-top="0.0833in" fo:margin-bottom="0in" fo:line-height="100%"/>
      <style:text-properties style:font-name="Cambria" fo:font-size="12pt" style:font-size-asian="12pt" style:font-size-complex="12pt"/>
    </style:style>
    <style:style style:name="P353" style:parent-style-name="Normální" style:family="paragraph">
      <style:paragraph-properties fo:text-align="justify"/>
    </style:style>
    <style:style style:name="T354"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55" style:parent-style-name="Standardnípísmoodstavce" style:family="text">
      <style:text-properties style:font-name="Cambria" fo:font-size="12pt" style:font-size-asian="12pt" style:font-size-complex="12pt"/>
    </style:style>
    <style:style style:name="T356" style:parent-style-name="Standardnípísmoodstavce" style:family="text">
      <style:text-properties style:font-name="Cambria" fo:font-size="12pt" style:font-size-asian="12pt" style:font-size-complex="12pt"/>
    </style:style>
    <style:style style:name="T357" style:parent-style-name="Standardnípísmoodstavce" style:family="text">
      <style:text-properties style:font-name="Cambria" fo:font-size="12pt" style:font-size-asian="12pt" style:font-size-complex="12pt"/>
    </style:style>
    <style:style style:name="T358" style:parent-style-name="Standardnípísmoodstavce" style:family="text">
      <style:text-properties style:font-name="Cambria" fo:font-size="12pt" style:font-size-asian="12pt" style:font-size-complex="12pt"/>
    </style:style>
    <style:style style:name="T359" style:parent-style-name="Standardnípísmoodstavce" style:family="text">
      <style:text-properties style:font-name="Cambria" fo:font-size="12pt" style:font-size-asian="12pt" style:font-size-complex="12pt"/>
    </style:style>
    <style:style style:name="T360" style:parent-style-name="Standardnípísmoodstavce" style:family="text">
      <style:text-properties style:font-name="Cambria" fo:font-size="12pt" style:font-size-asian="12pt" style:font-size-complex="12pt"/>
    </style:style>
    <style:style style:name="T361" style:parent-style-name="Standardnípísmoodstavce" style:family="text">
      <style:text-properties style:font-name="Cambria" fo:font-size="12pt" style:font-size-asian="12pt" style:font-size-complex="12pt"/>
    </style:style>
    <style:style style:name="T362" style:parent-style-name="Standardnípísmoodstavce" style:family="text">
      <style:text-properties style:font-name="Cambria" fo:font-size="12pt" style:font-size-asian="12pt" style:font-size-complex="12pt"/>
    </style:style>
    <style:style style:name="T363" style:parent-style-name="Standardnípísmoodstavce" style:family="text">
      <style:text-properties style:font-name="Cambria" fo:font-size="12pt" style:font-size-asian="12pt" style:font-size-complex="12pt"/>
    </style:style>
    <style:style style:name="T364" style:parent-style-name="Standardnípísmoodstavce" style:family="text">
      <style:text-properties style:font-name="Cambria" fo:font-size="12pt" style:font-size-asian="12pt" style:font-size-complex="12pt"/>
    </style:style>
    <style:style style:name="T365" style:parent-style-name="Standardnípísmoodstavce" style:family="text">
      <style:text-properties style:font-name="Cambria" fo:font-size="12pt" style:font-size-asian="12pt" style:font-size-complex="12pt"/>
    </style:style>
    <style:style style:name="T366" style:parent-style-name="Standardnípísmoodstavce" style:family="text">
      <style:text-properties style:font-name="Cambria" fo:font-size="12pt" style:font-size-asian="12pt" style:font-size-complex="12pt"/>
    </style:style>
    <style:style style:name="T367" style:parent-style-name="Standardnípísmoodstavce" style:family="text">
      <style:text-properties style:font-name="Cambria" fo:font-size="12pt" style:font-size-asian="12pt" style:font-size-complex="12pt"/>
    </style:style>
    <style:style style:name="T368" style:parent-style-name="Standardnípísmoodstavce" style:family="text">
      <style:text-properties style:font-name="Cambria" fo:font-size="12pt" style:font-size-asian="12pt" style:font-size-complex="12pt"/>
    </style:style>
    <style:style style:name="T369" style:parent-style-name="Standardnípísmoodstavce" style:family="text">
      <style:text-properties style:font-name="Cambria" fo:font-size="12pt" style:font-size-asian="12pt" style:font-size-complex="12pt"/>
    </style:style>
    <style:style style:name="T370" style:parent-style-name="Standardnípísmoodstavce" style:family="text">
      <style:text-properties style:font-name="Cambria" fo:font-size="12pt" style:font-size-asian="12pt" style:font-size-complex="12pt"/>
    </style:style>
    <style:style style:name="P371" style:parent-style-name="Normální" style:family="paragraph">
      <style:paragraph-properties fo:text-align="justify"/>
      <style:text-properties style:font-name="Cambria" fo:font-size="12pt" style:font-size-asian="12pt" style:font-size-complex="12pt"/>
    </style:style>
    <style:style style:name="P372" style:parent-style-name="Normální" style:family="paragraph">
      <style:paragraph-properties fo:text-align="justify"/>
    </style:style>
    <style:style style:name="T373"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74" style:parent-style-name="Standardnípísmoodstavce" style:family="text">
      <style:text-properties style:font-name="Cambria" fo:font-size="12pt" style:font-size-asian="12pt" style:font-size-complex="12pt"/>
    </style:style>
    <style:style style:name="T375" style:parent-style-name="Standardnípísmoodstavce" style:family="text">
      <style:text-properties style:font-name="Cambria" fo:font-size="12pt" style:font-size-asian="12pt" style:font-size-complex="12pt"/>
    </style:style>
    <style:style style:name="T376" style:parent-style-name="Standardnípísmoodstavce" style:family="text">
      <style:text-properties style:font-name="Cambria" fo:font-size="12pt" style:font-size-asian="12pt" style:font-size-complex="12pt"/>
    </style:style>
    <style:style style:name="T377" style:parent-style-name="Standardnípísmoodstavce" style:family="text">
      <style:text-properties style:font-name="Cambria" fo:font-size="12pt" style:font-size-asian="12pt" style:font-size-complex="12pt"/>
    </style:style>
    <style:style style:name="P378" style:parent-style-name="Normální" style:family="paragraph">
      <style:paragraph-properties fo:text-align="justify"/>
      <style:text-properties style:font-name="Cambria" fo:font-size="12pt" style:font-size-asian="12pt" style:font-size-complex="12pt"/>
    </style:style>
    <style:style style:name="P379" style:parent-style-name="Normální" style:family="paragraph">
      <style:paragraph-properties fo:text-align="justify"/>
    </style:style>
    <style:style style:name="T380"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81" style:parent-style-name="Standardnípísmoodstavce" style:family="text">
      <style:text-properties style:font-name="Cambria" fo:font-size="12pt" style:font-size-asian="12pt" style:font-size-complex="12pt"/>
    </style:style>
    <style:style style:name="T382" style:parent-style-name="Standardnípísmoodstavce" style:family="text">
      <style:text-properties style:font-name="Cambria" fo:font-size="12pt" style:font-size-asian="12pt" style:font-size-complex="12pt"/>
    </style:style>
    <style:style style:name="T383" style:parent-style-name="Standardnípísmoodstavce" style:family="text">
      <style:text-properties style:font-name="Cambria" fo:font-size="12pt" style:font-size-asian="12pt" style:font-size-complex="12pt"/>
    </style:style>
    <style:style style:name="T384" style:parent-style-name="Standardnípísmoodstavce" style:family="text">
      <style:text-properties style:font-name="Cambria" fo:font-size="12pt" style:font-size-asian="12pt" style:font-size-complex="12pt"/>
    </style:style>
    <style:style style:name="T385" style:parent-style-name="Standardnípísmoodstavce" style:family="text">
      <style:text-properties style:font-name="Cambria" fo:font-size="12pt" style:font-size-asian="12pt" style:font-size-complex="12pt"/>
    </style:style>
    <style:style style:name="T386" style:parent-style-name="Standardnípísmoodstavce" style:family="text">
      <style:text-properties style:font-name="Cambria" fo:font-size="12pt" style:font-size-asian="12pt" style:font-size-complex="12pt"/>
    </style:style>
    <style:style style:name="T387" style:parent-style-name="Standardnípísmoodstavce" style:family="text">
      <style:text-properties style:font-name="Cambria" fo:font-size="12pt" style:font-size-asian="12pt" style:font-size-complex="12pt"/>
    </style:style>
    <style:style style:name="T388" style:parent-style-name="Standardnípísmoodstavce" style:family="text">
      <style:text-properties style:font-name="Cambria" fo:font-size="12pt" style:font-size-asian="12pt" style:font-size-complex="12pt"/>
    </style:style>
    <style:style style:name="P389" style:parent-style-name="Normální" style:family="paragraph">
      <style:paragraph-properties fo:text-align="justify"/>
      <style:text-properties style:font-name="Cambria" fo:font-size="12pt" style:font-size-asian="12pt" style:font-size-complex="12pt"/>
    </style:style>
    <style:style style:name="P390" style:parent-style-name="Normální" style:family="paragraph">
      <style:paragraph-properties fo:text-align="justify"/>
    </style:style>
    <style:style style:name="T391" style:parent-style-name="Standardnípísmoodstavce" style:family="text">
      <style:text-properties style:font-name="Cambria" fo:font-size="12pt" style:font-size-asian="12pt" style:font-size-complex="12pt" style:text-underline-type="single" style:text-underline-style="solid" style:text-underline-width="auto" style:text-underline-mode="continuous"/>
    </style:style>
    <style:style style:name="T392" style:parent-style-name="Standardnípísmoodstavce" style:family="text">
      <style:text-properties style:font-name="Cambria" fo:font-size="12pt" style:font-size-asian="12pt" style:font-size-complex="12pt"/>
    </style:style>
    <style:style style:name="T393" style:parent-style-name="Standardnípísmoodstavce" style:family="text">
      <style:text-properties style:font-name="Cambria" fo:font-size="12pt" style:font-size-asian="12pt" style:font-size-complex="12pt"/>
    </style:style>
  </office:automatic-styles>
  <office:body>
    <office:text text:use-soft-page-breaks="true">
      <text:p text:style-name="P1">Komentáře k pracím - soutěž Mladý dopravák</text:p>
      <text:p text:style-name="P2"/>
      <text:p text:style-name="P3">Nikola Pastirik - Ústí nad Labem</text:p>
      <text:p text:style-name="P4"><text:span text:style-name="T5">V. Hošek:</text:span><text:span text:style-name="T6"><text:s/></text:span><text:span text:style-name="T7">Detailně je popsána stávající situace. Podrobný výčet možných řešení včetně technologických postupů dopravce.</text:span></text:p>
      <text:p text:style-name="P8"/>
      <text:p text:style-name="P9"><text:span text:style-name="T10">K. Havlík:</text:span><text:span text:style-name="T11"><text:s/></text:span><text:span text:style-name="T12">Toto dílo považuji z hlediska veřejné dopravy za nejlépe promyšlené. Autor se chopil úkolu modernizovat a reorganizovat celou síť městské dopravy v Ústí nad Labem, což je velmi složitý úkol. Na</text:span><text:span text:style-name="T13"> </text:span><text:span text:style-name="T14">začátku si stanovil správné cíle. Jeho návrhy mají logiku a smysl a určitě by řada z navržených úprav byla pro veřejnou dopravu v Ústí přínosem. Za poněkud horší však považuji grafické a formální zpracování práce, dost těžko se mi v ní orientovalo, občasné jazykové chyby lze tolerovat. Pokud by však autor chtěl tuto práci prezentovat dále, měl by zapracovat na pravopisu.</text:span></text:p>
      <text:p text:style-name="P15"/>
      <text:p text:style-name="P16"><text:span text:style-name="T17">V. Pušman:</text:span><text:span text:style-name="T18"><text:s/></text:span><text:span text:style-name="T19">Oceňuji komplexní návrh, velmi pěkně zpracovaný na základě kvalitních podkladů. V práci se vyskytují některé zásadní správné úvahy (např. nepřímočaré vedení linek snižuje výrazně jejich atraktivitu i efektivitu). Souběhy trolejbusových a autobusových linek nemusejí vždy znamenat konkurenci (správně by neměly), neboť oba druhy dopravy mají srovnatelné provozní parametry a lze je tedy směrově i časově koordinovat jak pom</text:span><text:span text:style-name="T20">ocí prokladů, tak i návazností.</text:span></text:p>
      <text:p text:style-name="P21"/>
      <text:p text:style-name="P22"><text:span text:style-name="T23">F. Drápal:</text:span><text:span text:style-name="T24"><text:s/></text:span><text:span text:style-name="T25">Zjevně velmi podrobná znalost problematiky a dlouhodobý zájem o toto téma, smysluplnost navrhovaných změn prokázána částečnou realizací návrhu, formálně trochu těžkopádné, prospělo by lepší grafické zpracování a stručnější a méně hutná forma textu. Celkově přínosné, snad i</text:span><text:span text:style-name="T26"><text:s/>u většiny změn realizovatelné.</text:span></text:p>
      <text:p text:style-name="P27"/>
      <text:p text:style-name="P28"><text:span text:style-name="T29">M. Konečný:</text:span><text:span text:style-name="T30"><text:s/></text:span><text:span text:style-name="T31">Hodnotím kladně podrobnost zpracování a přehled. V noční dopravě by bylo vhodné zavést taktový JŘ. Délku taktu lze vybrat, ale musí být pro všechny linky jednotný. Doporučuji proklad 59 a 56 provést tak, že linka 59 pojede i dříve po lince 56. Důvodem je, že na lince 59 budou nasazeny 12m trolejbusy a na</text:span><text:span text:style-name="T32"><text:s/>lince 56 kloubové trolejbusy.</text:span></text:p>
      <text:p text:style-name="P33"/>
      <text:p text:style-name="P34"><text:span text:style-name="T35">O. Kališ:</text:span><text:span text:style-name="T36"><text:s/></text:span><text:span text:style-name="T37">Velmi kvalitní práce, do hloubky vyargumentovaná, na které se jen těžko hledají dopravní chyby. Identifikuje celou řadu letitých problémů MHD Ústí nad Labem, a navržená řešení se ubírají logickým směrem. Realizace práce by měla jednoznačně výrazně pozitivní vliv na dopravní obslužnost města.</text:span></text:p>
      <text:p text:style-name="P38"/>
      <text:p text:style-name="P39">Tomáš Ondráček - Štítecko</text:p>
      <text:p text:style-name="P40"><text:span text:style-name="T41">V. Hošek:</text:span><text:span text:style-name="T42"><text:s/></text:span><text:span text:style-name="T43">Práce poměrně podrobně mapuje stávající i navrhovaný stav. Autor uvádí i zdroje a</text:span><text:span text:style-name="T44"> </text:span><text:span text:style-name="T45">spolupracující subjekty. V poměrně řídce obydlené oblasti pozbývá logiku nevyužití zastavování na</text:span><text:span text:style-name="T46"> </text:span><text:span text:style-name="T47">znamení.</text:span><text:span text:style-name="T48"><text:s/></text:span></text:p>
      <text:p text:style-name="P49"/>
      <text:p text:style-name="P50"><text:span text:style-name="T51">K. Havlík:</text:span><text:span text:style-name="T52"><text:s/></text:span><text:span text:style-name="T53">Jsem mile překvapen autorovou vyspělostí v oblasti přípravy podobných analýz a návrhů. Dílo je perfektně graficky zpracováno, je přehledné a srozumitelné. Autor při přípravě postupoval systematicky – nejprve provedl potřebné analýzy a průzkumy a teprve pak začal navrhovat změny. V</text:span><text:span text:style-name="T54"> </text:span><text:span text:style-name="T55">porovnání s některými dalšími autory měl však objem práce zjednodušený nižším počtem linek, <text:s/>proto<text:s/></text:span><text:soft-page-break/><text:span text:style-name="T56">jsem za dopravní vazby udělil nižší počet bodů. Za určitý nedostatek rovněž považuji názor, že by kraj neměl podporovat spojení na odpolední směny. Toto spojení není realizováno pro potřeby zaměstnavatelů, ale především pro potřeby zaměstnanců. Pokud se zaměstnanci naučí cestovat automobily večer, budou tak činit i ráno. Za správný krok naopak považuji posilovat dopravu o</text:span><text:span text:style-name="T57"> </text:span><text:span text:style-name="T58">víkendech. Nabízí se zásadní otázka, jak navržené změny posílení víkendového provozu na úkor pracovních dnů budou vnímat občané a politici, proto jsem za přínosnost udělil menší počet bodů. Jako celek je práce příjemná, reflektuje aktuální potřeby daného regionu a určitě by bylo dobré některé z</text:span><text:span text:style-name="T59"> </text:span><text:span text:style-name="T60">navržených opatření realizovat.<text:s/></text:span></text:p>
      <text:p text:style-name="P61"/>
      <text:p text:style-name="P62"><text:span text:style-name="T63">V. Pušman:</text:span><text:span text:style-name="T64"><text:s/></text:span><text:span text:style-name="T65">Oceňuji velmi pěkně a komplexně zpracované téma, kvalitní podklady i grafické přílohy. Slabinou práce je nedostatečné řešení návazností mezi autobusovými a vlakovými spoji. Tyto návaznosti by měly být řešeny prioritně. Zejména, pokud se autor řešením přestupních u</text:span><text:span text:style-name="T66">zlů v práci detailněji zabýval.</text:span><text:span text:style-name="T67"><text:s/></text:span></text:p>
      <text:p text:style-name="P68"/>
      <text:p text:style-name="P69"><text:span text:style-name="T70">F. Drápal:</text:span><text:span text:style-name="T71"><text:s/></text:span><text:span text:style-name="T72">Jasně a srozumitelně podaný návrh, navíc formálně výborně zpracovaný. Některé drobné faktické chyby, u některých dílčích návrhů chybí možnost lepšího pochopení i pro neznalého čtenáře. Celkově ale kvalitní a snad i realizovatelný návrh (hodn</text:span><text:span text:style-name="T73">otitel však tuto oblast nezná).</text:span><text:span text:style-name="T74"><text:s/></text:span></text:p>
      <text:p text:style-name="P75"/>
      <text:p text:style-name="P76"><text:span text:style-name="T77">M. Konečný:</text:span><text:span text:style-name="T78"><text:s/></text:span><text:span text:style-name="T79">Zpracování bylo náročnější než v jiných pracích. Zde se jedná o linkovou dopravu, zavedení taktu není jednoznačně výhodné všude. Jde tedy o časy příjezdu, jednotlivé přestupní vazby, zatímco v</text:span><text:span text:style-name="T80"> </text:span><text:span text:style-name="T81">MHD je obslužnost postavena na četnosti obsluhy. Hodnotím kladně přípravu map a jízdních řádů. Autor se snaží oblast vidět reálně. Výsledkem uznává, že nelze do všech malých obcí a osad zavést takt. Zastávka Zábřeh,Pod Račicí byla poprvé zmíněna ze strany města ještě bez názvu v roce 2017. Hodnotím kladně podrobné zpracování a provedení osobního průzkumu je i můj styl. Hodnotím kladně aktualizaci názvů zastávek, ale i přeložení názvů zastávek do srozumitelného jazyka. Např. Bušín,č.127 na Bušín,dol.konec apod. Jen bych nepreferoval stejný název zastávek v Červené Vodě a v Bílé Vodě (Perla). Na lince 219 bych doplnil spojení na 6:30 do Šumperku. Při vytvoření taktového jízdního řádu bych uvažoval o návaznostech celodenně a bez vynechávek (viz návaznost ze směru Králíky směr Jedlí a Zábřeh v 5:56 (X), 10:56 (X)a 16:56 (6+) ve Štítech). Cotkytle by musely být řešeny jinak než občasným zajížděním linky 932274. <text:s/>Ve Štítech se o víkendech stává, že se nepotkávají navzájem spoje o hodinu. Je řešitelné nastavením jednotného 4hod intervalu na všech linkách, které chceme mezi sebou provázat. Ve zbytku oběhu objet zbývající povinné účelové spoje. Začal bych tím, že do klíčových podniků bude přeprava na 6. a 18. hodinu aspoň z nejbližšího okolí. Potom jsou mezi tím ještě spoje kolem 10. a 14. hodiny. Svébohov by se přizpůsobil vazbám ve Štítech, od kterých zřejmě autor začal. Je v pořádku rušit nevytížené spoje, avšak není vhodné zrušit špičkové spoje na lince 700914 a místo toho v čase 5:50-7:03 stát v Horních Heřmanicích. Spojem jezdí několik lidí denně, což samozřejmě je ve špičce málo. Ale zrušení špičkového spoje bez náhrady generuje pokles obsazenosti zpětného spoje odpoledne, čili salámová metoda. Je přehlednější mít vazby od linky 700950 na linku 930219 vždy na stejn</text:span><text:span text:style-name="T82">é zastávce (Štíty,Na pilníku).</text:span></text:p>
      <text:p text:style-name="P83"/>
      <text:p text:style-name="P84"><text:span text:style-name="T85">O. Kališ:</text:span><text:span text:style-name="T86"><text:s/></text:span><text:span text:style-name="T87">Velmi kvalitně propracovaný návrh, jehož realizace by byla značným přínosem. Při čtení práce jsem nenarazil na téměř žádné dopravně nesprávné úvahy. Nejvíce bych asi autorovi vyčetl, že práci sám příliš shazuje a označuje za nekvalitní. Byť si je jistě vědom určitých rezerv k hloubce zpracování, pro účely soutěže je práce kvalitativně i formálně silně nadprůměrná. Největší výhradu mám k tarifnímu systému, kdy autor nezdůraznil, že tarifní systém v Pardubickém kraji, který zcela zbytečně vyžaduje k</text:span><text:span text:style-name="T88"> </text:span><text:span text:style-name="T89">zakoupení přestupní jízdenky vlastnictví čipové karty, je značným limitem rozvoje systému, a je překážkou k efektivní realizaci autorova návrhu. Existence takto limitujícího tarifního systému, stejně<text:s/></text:span><text:soft-page-break/><text:span text:style-name="T90">jako nedostatečná provázanost tarifů v předmětných sousedních krajích, měla být v práci vypíchnuta jako zásadní problém, jehož odstranění je podmínkou zlepšení dopravy v dané oblasti.</text:span></text:p>
      <text:p text:style-name="P91"/>
      <text:p text:style-name="P92">Ondřej Žižka - Ústí nad Labem-Brná</text:p>
      <text:p text:style-name="P93"><text:span text:style-name="T94">V. Hošek:</text:span><text:span text:style-name="T95"><text:s/></text:span><text:span text:style-name="T96">Poměrně obsáhle se autor věnuje umístění a vybavení zastávek. Podrobně jsou zpracovány i</text:span><text:span text:style-name="T97"> </text:span><text:span text:style-name="T98">jízdní řády jednotlivých linek.<text:s/></text:span></text:p>
      <text:p text:style-name="P99"/>
      <text:p text:style-name="P100"><text:span text:style-name="T101">K. Havlík:</text:span><text:span text:style-name="T102"><text:s/></text:span><text:span text:style-name="T103">Jde o velmi kvalitně zpracované dílo, po dopravní stránce téměř není co vytknout. Autor si dal velkou práci s návrhy oběhů <text:s/>i s návrhy zastávek. Důvod pro navržené změny je dobře vysvětlen. V</text:span><text:span text:style-name="T104"> </text:span><text:span text:style-name="T105">případě dopravních vazeb mi však chybí větší provázanost na<text:s/></text:span><text:span text:style-name="T106">celoměstskou</text:span><text:span text:style-name="T107"><text:s/>dopravu a obecně informace ekonomického charakteru. Pro jaký počet cestujících se daná doprava plánuje, kam v Ústí jezdí, jaká je představa o naplněnosti nové linky? Je jasné, že autor nedisponuje těmito informacemi, ale ve své práci se mohl nad těmito tématy aspoň zamýšlet. Při dopravním plánování by se tato témata měla řešit jako první a teprve poté provádět (pro některé autory) atraktivnější činnost - tvorba oběhů a</text:span><text:span text:style-name="T108"> </text:span><text:span text:style-name="T109">jízdních řádů. Formálně je práce velmi dobře zpracovaná, je dobře čitelná, možná bych se vyvaroval slangových a expresívních výrazů. Co se týče přínosnosti, domnívám se, že se může jednat o podklad pro případné další rozhodování vedení města o rozvoji dopravy v této městské části. K tomu však chybí "manažerské shrnutí" - tzn. základní informace na 2 listech A4, které by bylo zpracováno tak, aby bylo použitelné pro politické rozhodování.<text:s/></text:span></text:p>
      <text:p text:style-name="P110"/>
      <text:p text:style-name="P111"><text:span text:style-name="T112">V. Pušman:</text:span><text:span text:style-name="T113"><text:s/></text:span><text:span text:style-name="T114">Návrh hodnotím kladně z hlediska směrové a časové koordinace. Oceňuji detailní zpracování jízdních řádů. Návrhy nových zastávek nejsou v souladu s normami, bezpečnostními požadavky ani moderními trendy veřejné dopravy. Nejsou naznačeny žádné bezpečné přístup</text:span><text:span text:style-name="T115">o</text:span><text:span text:style-name="T116">vé cesty na zastávku, ani bezbariérová řešení. Expresivní výrazy (např.<text:s/></text:span><text:span text:style-name="T117">„</text:span><text:span text:style-name="T118">vozit vzduch</text:span><text:span text:style-name="T119">“</text:span><text:span text:style-name="T120">) či výrazy neodborné (označení<text:s/></text:span><text:span text:style-name="T121">„</text:span><text:span text:style-name="T122">sólo</text:span><text:span text:style-name="T123">“</text:span><text:span text:style-name="T124"><text:s/>pro autobus</text:span><text:span text:style-name="T125">) se do odborného textu nehodí.</text:span><text:span text:style-name="T126"><text:s/></text:span></text:p>
      <text:p text:style-name="P127"/>
      <text:p text:style-name="P128"><text:span text:style-name="T129">F. Drápal:</text:span><text:span text:style-name="T130"><text:s/></text:span><text:span text:style-name="T131">Formálně i obsahově kvalitní návrh, snad i prakticky realizovatelný (hodnotitel ale nezná tuto oblast detailně), některé drobné obsahové nedostatky nemající však</text:span><text:span text:style-name="T132"><text:s/>vliv na celkové vyznění práce.</text:span><text:span text:style-name="T133"><text:s/></text:span></text:p>
      <text:p text:style-name="P134"/>
      <text:p text:style-name="P135"><text:span text:style-name="T136">M. Konečný:</text:span><text:span text:style-name="T137"><text:s/></text:span><text:span text:style-name="T138">Hodnotím kladně detailnost práce - promyšlení zastavování, umístění značky "zastávka" apod. Podl</text:span><text:span text:style-name="T139">e myšlenky v práci posílat 20</text:span><text:span text:style-name="T140">místný autobus na školní spoje není vhodné. Zastávka Zlatá stezka není moc potřebná. Restaurace a penzion podle informací nefungují, zahrádky jsou buď pro místní nebo pro dojíždějící autem. Některé náčiní ani nelze vozit autem z důvodu hmotnosti, ostrých hran nebo rizika zašpinění autobusu. Uživatelé zahrádek nejsou pravidelní cestující. Co jsem se díval, návaznosti vychází nebo je na lince 37 přímý spoj. Doporučuji zkrátit přestupní dobu na minimum a</text:span><text:span text:style-name="T141"> </text:span><text:span text:style-name="T142">zavést a sjednotit intervaly<text:s/></text:span><text:span text:style-name="T143">linek, ať je JŘ user friendly.</text:span></text:p>
      <text:p text:style-name="P144"/>
      <text:p text:style-name="P145"><text:span text:style-name="T146">O. Kališ:</text:span><text:span text:style-name="T147"><text:s/></text:span><text:span text:style-name="T148">Práce na první pohled působí kvalitně a naznačuje, že si na ní autor dal záležet. Bohužel při hlubším pročtení je jediným přínosem zavedení midibusové linky do nové oblasti, což rozhodně lze považovat za přínos. Ve zbylých částech práce se však autor dopouští nesprávných úvah. Například zavrhuje využití železniční trati 072 ve větší míře pro městskou dopravu, i přesto, že současně označuje autobusové linky na Brnou za přetížené. Obdobně nepůsobí příliš logicky, proč autor v případě přetíženosti těchto linek odmítá vedení midibusu až k železniční stanici Střekov s možností přestupu na vlak, i kdyby tuto variantu využila jen část cestujících. Autor se také až příliš do hloubky zabývá nasazovanými typy vozidel, což je otázka dopravně zcela nepodstatná, naopak práci chybí např.<text:s/></text:span><text:soft-page-break/><text:span text:style-name="T149">profilové přepravní průzkumy nebo hlubší práce s integrací železnice a s provázáním autobusové, trolejbusové a příměstské dopravy.</text:span></text:p>
      <text:p text:style-name="P150"/>
      <text:p text:style-name="P151">Matěj Dvořák - Jevíčsko</text:p>
      <text:p text:style-name="P152"><text:span text:style-name="T153">V. Hošek:</text:span><text:span text:style-name="T154"><text:s/></text:span><text:span text:style-name="T155">Autor uvažuje s železniční tratí jako s páteřním systémem dopravního modelu. Snaží se odstranit souběhy vlaku a autobusu. Vůbec však neuvažuje ekonomickou stránku.<text:s/></text:span></text:p>
      <text:p text:style-name="P156"/>
      <text:p text:style-name="P157"><text:span text:style-name="T158">K. Havlík:</text:span><text:span text:style-name="T159"><text:s/></text:span><text:span text:style-name="T160">Lze ocenit snaha autora o řešení vzájemného propojení tří krajů. Jeho práce je však příliš obecná. Chybí zjištění potřeb občanů. Existuje vůbec po tomto spojení poptávka? Proč je vůbec nutné přímé spojení Mor. Třebové s Velkými Opatovicemi? Existuje zde přece řada spojení s přestupy. Co by se následně stalo s autobusy, které propojují Jevíčko s Boskovicemi? Byly by zrušeny? Podobných otázek spojených s prací autora by se našlo více.<text:s/></text:span></text:p>
      <text:p text:style-name="P161"/>
      <text:p text:style-name="P162"><text:span text:style-name="T163">V. Pušman:</text:span><text:span text:style-name="T164"><text:s/></text:span><text:span text:style-name="T165">Oceňuji propracovanost směrové i časové koordinace. Není mi jasná výhoda toho, že v</text:span><text:span text:style-name="T166"> </text:span><text:span text:style-name="T167">pracovní dny bude jezdit mezi Velkými Opatovicemi a Moravskou Třebovou autobus a o víkendu vlak. Opačně by se to dalo zdůvodnit třeba vyšší přepravní kapacitou vlaku, ale takto mi přijde víkendový provoz vlaku namísto autobusu nedostatečně odůvodněný. Formální stránce vytýkám nedostatečné grafické přílohy, souhrnný plánek všech linek a absence leg</text:span><text:span text:style-name="T168">endy u mapy autobusových linek.</text:span><text:span text:style-name="T169"><text:s/></text:span></text:p>
      <text:p text:style-name="P170"/>
      <text:p text:style-name="P171"><text:span text:style-name="T172">F. Drápal:</text:span><text:span text:style-name="T173"><text:s/></text:span><text:span text:style-name="T174">Poměrně dobře a jasně vysvětleno, chybí však možnost lepšího pochopení i pro neznalého čtenáře. Není jasný smysl zavedení autob</text:span><text:span text:style-name="T175">usové linky v souběhu s vlakem.</text:span><text:span text:style-name="T176"><text:s/></text:span></text:p>
      <text:p text:style-name="P177"/>
      <text:p text:style-name="P178"><text:span text:style-name="T179">M. Konečný:</text:span><text:span text:style-name="T180"><text:s/></text:span><text:span text:style-name="T181">Podle jízdního řádu to vypadá, že na linku Konice - Svitavy bude v pracovní dny potřeba 6 řidičů (3 vozidla, ranní</text:span><text:span text:style-name="T182"><text:s/></text:span><text:span text:style-name="T183">+</text:span><text:span text:style-name="T184"><text:s/></text:span><text:span text:style-name="T185">odpolední). O víkendech ujíždí v Jaroměřicích linka Svitavy - Konice lince Moravská Třebová - Jevíčko, zatímco v opačném směru přestup funguje. Týká se především spojení Biskupic s Prostějovskem, ale i dalších obcí mezi Biskupicemi a Moravskou Třebovou, pokud by cestující chtěli využít spojení s Prostějovskem, byť delší, ale ve vyhovující časové poloze. Mezi Moravskou Třebovou a Chornicemi jsou vlaky a autobusy proloženy cca do výsledného složeného 1hod intervalu. Zde se doplácí na to, že proklad není a možná nemůže být čistý. Přitom vlaky by mohly z Moravské Třebové odjíždět dříve, protože vlaky ze směru Česká Třebová přijíždějí taktově v 52. - 03. minutu. Pokud je zde snaha odvézt pracující z práce po 6., 14., 18. a 22. hodině, pak je asi přijatelné vyměnit vyhovující spojení pro cestující z Moravské Třebové na úkor jednosměrné (především o víkendu) přestupní vazby v Jaroměřicích. Kladně hodnotím zlepšení spojení Jevíčka a okresního města Svitav mimo Moravskou Třebovou. Kladně hodnotím podrobné zpracování jízdního řádu, protože tu oblast trochu znám. V Chornicích je základem mít aspoň myšlenku, kde by se autobus otočil. Prostorově není kde uděla</text:span><text:span text:style-name="T186">t točnu.</text:span></text:p>
      <text:p text:style-name="P187"/>
      <text:p text:style-name="P188"><text:span text:style-name="T189">M. Kliský:</text:span><text:span text:style-name="T190"><text:s/></text:span><text:span text:style-name="T191">Vynechání dopravní vazby na železniční stanici Svitavy</text:span><text:span text:style-name="T192">.<text:s/></text:span><text:span text:style-name="T193">Proklady se zbytečnými minutovými odchylkami, zbytečné minutové odchylky volných a pracovních dnů</text:span><text:span text:style-name="T194">.</text:span><text:span text:style-name="T195"><text:s/></text:span></text:p>
      <text:p text:style-name="P196"/>
      <text:p text:style-name="P197"><text:span text:style-name="T198">O. Kališ:</text:span><text:span text:style-name="T199"><text:s/></text:span><text:span text:style-name="T200">Práce se na první pohled může zdát zajímavá, např. díky myšlence lepšího propojení okresů Svitavy a Prostějov, kde může mít stávající železniční trať značný nevyužitý potenciál zejména v</text:span><text:span text:style-name="T201"> </text:span><text:span text:style-name="T202">nepracovní dny, přínosně působí také návrh páteřní mezikrajské autobusové linky Svitavy - Jevíčko - Konice. Autor však silně vycházel z nepodložené premisy, že železniční doprava má být páteřním<text:s/></text:span><text:soft-page-break/><text:span text:style-name="T203">segmentem, a neuvážil lokální souvislosti, např. traťovou rychlost. Zavedení vlakové linky Velké Opatovice - Moravská Třebová pak zcela přehlíží další zásadní fakta, a to zejména vzdálenost zastávek od obcí (zejm. zastávky Jevíčko a Velké Opatovice); využití odlišného druhu dopravy v pracovní a</text:span><text:span text:style-name="T204"> </text:span><text:span text:style-name="T205">nepracovní dny není nijak zdůvodněno a již pouhým porovnáním řešení v různých dnech je zřejmé, že autobusová linka je v tomto případě efektivnější, a posílení provozu vlaků se zdá být samoúčelné. Za chybu rovněž považuji to, že autor navrhl vlakovou linku Moravská Třebová - Prostějov, a nezabýval se značným nedostatkem současného stavu, kdy právě chybí kvalitní napojení na uzel Česká Třebová. Železniční trať do Prostějova má nemalý potenciál, ale jeho využití je možná právě tehdy, když budou vlaky prodlouženy do silného dopravního uzlu.</text:span></text:p>
      <text:p text:style-name="P206"/>
      <text:p text:style-name="P207">Adam Rychetský - Praha 8 a 9</text:p>
      <text:p text:style-name="P208"><text:span text:style-name="T209">V. Hošek:</text:span><text:span text:style-name="T210"><text:s/></text:span><text:span text:style-name="T211">Pozitivem je bohatý obrazový materiál s citací zdrojů. Textová část je až příliš zaměřena na</text:span><text:span text:style-name="T212"> </text:span><text:span text:style-name="T213">jednotlivé městské části na úkor celkového pohledu.<text:s/></text:span></text:p>
      <text:p text:style-name="P214"/>
      <text:p text:style-name="P215"><text:span text:style-name="T216">K. Havlík:</text:span><text:span text:style-name="T217"><text:s/></text:span><text:span text:style-name="T218">I přes nízký věk autora je již patrné jeho správné vnímání veřejné dopravy jako komplexu vzájemně se ovlivňujících faktorů s nepřebernou možností vzájemné kombinace. Jeho dílo je velmi pokročilé, odpovědně posuzuje možnosti využití různých druhů doprav a navrhuje ty optimální pro příslušné segmenty řešených městských částí. Chvályhodná je podpora tramvajové dopravy i to, jak se zamýšlí nad úpravami polohy některých zastávek. Pozitivní je zpracování pozitiv a negativ návrhu, doporučil bych však ještě doplnit celou SWOT analýzu. Po formální stránce je dílo zpracováno rovněž kvalitně, oceňuji bohatou fotodokumentaci. Přínosnost je jistě vysoká, pro lepší prosazení na politické úrovni by bylo zapotřebí stručné shrnutí návrhů a přínosů, které by takto bylo možné komunikovat na politické úrovni.<text:s/></text:span></text:p>
      <text:p text:style-name="P219"/>
      <text:p text:style-name="P220"><text:span text:style-name="T221">V. Pušman:</text:span><text:span text:style-name="T222"><text:s/></text:span><text:span text:style-name="T223">Kladně hodnotím snahu o zvýšení frekvence tramvajové dopravy na sídlišti Ďáblice. Nahrazení přímého tangenciálního spojení Bohnice - Vysočany s vysokou poptávkou variantou se dvěma přestupy výrazně snižuje efektivitu i atraktivitu VHD v místě. Střídavý provoz kloubových a</text:span><text:span text:style-name="T224"> </text:span><text:span text:style-name="T225">standardních vozidel na lince 102 by byl neefektivní, neboť by vedl k výkyvům ve využití přepravní kapacity jednotlivých spojů. Význam odklonu linky 103 z Ládví na Střížkov nutí ces</text:span><text:span text:style-name="T226">tující použít nevýhodné úvrati.</text:span><text:span text:style-name="T227"><text:s/></text:span></text:p>
      <text:p text:style-name="P228"/>
      <text:p text:style-name="P229"><text:span text:style-name="T230">F. Drápal:</text:span><text:span text:style-name="T231"><text:s/></text:span><text:span text:style-name="T232">Po formální stránce velice kvalitně zpracováno, obsahově již slabší - nevyváženost návrhů pro jednotlivé části řešené oblasti (radikální omezení souběhů v oblasti Ládví a naopak ponechání v</text:span><text:span text:style-name="T233"> </text:span><text:span text:style-name="T234">oblasti Proseka, radikální snížení počtu přímých spojení</text:span><text:span text:style-name="T235">)</text:span><text:span text:style-name="T236">. Teoreticky v zásadě správné, ale prakticky neprojednatelné a tudíž h</text:span><text:span text:style-name="T237">lavní návrhy nerealizovatelné.<text:s/></text:span></text:p>
      <text:p text:style-name="P238"/>
      <text:p text:style-name="P239"><text:span text:style-name="T240">M. Konečný:</text:span><text:span text:style-name="T241"><text:s/></text:span><text:span text:style-name="T242">Kladně hodnotím prosazení ekologičtější dopravy. Také roztržení linky 152.</text:span><text:span text:style-name="T243"><text:s/></text:span><text:span text:style-name="T244">Je dobře, že 178 nebude v Proseku tolik vytížená jako 152? <text:s/>Hodnotím kladně zkrácení přestupní doby v zast. Vozovna Kobylisy mezi tramvajemi a linkou 178. Na druhou stranu nebylo stručně vyhodnoceno, zda se ve špičce uspoří/neuspoří vozidlo</text:span><text:span text:style-name="T245"><text:s/></text:span><text:span text:style-name="T246">+</text:span><text:span text:style-name="T247"><text:s/></text:span><text:span text:style-name="T248">řidič vzhle</text:span><text:span text:style-name="T249">dem k intervalům a délce spojů.</text:span></text:p>
      <text:p text:style-name="P250"/>
      <text:p text:style-name="P251"><text:span text:style-name="T252">O. Kališ:</text:span><text:span text:style-name="T253"><text:s/></text:span><text:span text:style-name="T254">Hlavní myšlenkou práce je nahrazení autobusových linek v úseku Kobylisy - Třebenická tramvajovou dopravou, linkami 3 a 10. Práce vychází z neplatného předpokladu, že kolejová doprava je za všech okolností vhodnější a extrémní interpretací této premisy likviduje velký počet stávajících dopravních vazeb. Největší absurditou je linka 178 Českomoravská - Vozovna Kobylisy, která si klade za cíl nahradit l. 152 ale vzhledem k neatraktivní trase by se stala pouze kapacitní posilou z Vysočan na<text:s/></text:span><text:soft-page-break/><text:span text:style-name="T255">Prosek. Pokud už přijmeme autorovu vstupní myšlenku, je na místě se zabývat otázkou, proč l. 178 není vedena alespoň do uzlu Palmovka, čímž by posílila toto spojení a nabídla ho také oblasti Střížkova, autor se dokonce o významu uzlu Palmovka v práci zmiňuje, ale nijak s ním dále nepracuje. K největšímu narušení dopravních vazeb však dochází v trase z Bohnic k metru B (Vysočanská), kde by nově bylo nutné jednou až dvakrát přestoupit místo přímého spojení, dále bylo např. zrušeno důležité spojení z</text:span><text:span text:style-name="T256"> </text:span><text:span text:style-name="T257">metra Ládví ke Kauflandu na Třebenické, k čemuž jsou stávající autobusové linky velmi využívané a</text:span><text:span text:style-name="T258"> </text:span><text:span text:style-name="T259">tramvajová zastávka Štěpničná se nachází poměrně daleko (budovat kvůli tomu novou zastávku u</text:span><text:span text:style-name="T260"> </text:span><text:span text:style-name="T261">podjezdu se nezdá být ekonomické). Velmi špatné je pak řešení linky 103 z Ďáblic, která by ve špičkách PD kvůli odklonu na Střížkov prodloužila lidem cestovní dobu o cca 2 min, mimo špičky by pak znamenala zbytečný přestup na tramvaj a následně na metro, a tím snížení atraktivity MHD z dané oblasti. Přínos práce tak vnímám jako nulový až záporný a autorovi bych doporučil mnohem hlubší studium dopravních souvislostí.</text:span></text:p>
      <text:p text:style-name="P262"/>
      <text:p text:style-name="P263">Filip Javůrek - Hradec Králové</text:p>
      <text:p text:style-name="P264"><text:span text:style-name="T265">V. Hošek:</text:span><text:span text:style-name="T266"><text:s/></text:span><text:span text:style-name="T267">Většina práce se zaměřuje na úpravu intervalů jednotlivých linek MHD. Zvolené intervaly příliš nepřispějí k možnosti navázat jednotlivé linky na sebe. Obsluhu odlehlejších míst Třebechovic by bylo ekonomičtější zabezpečit návaznou linkou z nádraží než samostatnou autobusovou linkou z</text:span><text:span text:style-name="T268"> </text:span><text:span text:style-name="T269">Hradce Králové.<text:s/></text:span></text:p>
      <text:p text:style-name="P270"/>
      <text:p text:style-name="P271"><text:span text:style-name="T272">K. Havlík:</text:span><text:span text:style-name="T273"><text:s/></text:span><text:span text:style-name="T274">Musím ocenit, že do této soutěže věnoval své dílo tak mladý autor. Je evidentní, že se oblasti veřejné dopravy věnuje a rozumí jí. Celkový rozsah a použitelnost práce je však dána jeho věkem a</text:span><text:span text:style-name="T275"> </text:span><text:span text:style-name="T276">nezkušeností s podobnými pracemi. V žádném případě nechci jeho práci kritizovat, naopak si zaslouží podpořit</text:span><text:span text:style-name="T277">,</text:span><text:span text:style-name="T278"><text:s/>a pokud se bude této oblasti dále věnovat, určitě má šanci v některých dalších ročnících i</text:span><text:span text:style-name="T279"> </text:span><text:span text:style-name="T280">zvítězit.<text:s/></text:span></text:p>
      <text:p text:style-name="P281"/>
      <text:p text:style-name="P282"><text:span text:style-name="T283">V. Pušman:</text:span><text:span text:style-name="T284"><text:s/></text:span><text:span text:style-name="T285">Oceňuji velmi pěkně a přehledně zpracované téma s pěknými grafickými přílohami. Některé úvahy by stálo za to znovu promyslet, například prodej starých kloubových autobusů jiným dopravcům a za utržené peníze nákup nových by v důsledku jistě znamenal snížení celkového počtu kloubových autobusů ve vozovém parku. Zavádění nových linek do stejných cílů, které jsou obsluhovány vlakovými spoji</text:span><text:span text:style-name="T286">,</text:span><text:span text:style-name="T287"><text:s/>není efektivní. Úvaha o úpravě intervalů<text:s/></text:span><text:span text:style-name="T288">linek MHD má racionální základ.</text:span><text:span text:style-name="T289"><text:s/></text:span></text:p>
      <text:p text:style-name="P290"/>
      <text:p text:style-name="P291"><text:span text:style-name="T292">F. Drápal:</text:span><text:span text:style-name="T293"><text:s/></text:span><text:span text:style-name="T294">Není jasné, z čeho by autor všeobecně navrhované posílení dopravy zaplatil, z textu vyplývá spíš subjektivní hodnocení než na základě reálných dat, zavádění v městských linek do regionu je v</text:span><text:span text:style-name="T295"> </text:span><text:span text:style-name="T296">rozporu s myšlenkou integrace veřejné dopravy, čili prakticky nepříliš použitelný návrh. Příště si více uvědomit ekonomickou i provozní realitu a hodnotit současný systém s lepší znalostí důvo</text:span><text:span text:style-name="T297">dů, proč je to takto nastaveno.</text:span><text:span text:style-name="T298"><text:s/></text:span></text:p>
      <text:p text:style-name="P299"/>
      <text:p text:style-name="P300"><text:span text:style-name="T301">M. Konečný:</text:span><text:span text:style-name="T302"><text:s/></text:span><text:span text:style-name="T303">Nevím přesně, které parciální autobusy a elektrobusy byly pořízeny a za jakých podmínek, nicméně vysvětlení proč nejsou v HK nové kloubové autobusy, by mohlo být, že na klasické autobusy nejsou evropské dotace. Podpora plynových autobusů klesá a elektrobusy a parciální trolejbusy nejsou neomezeně využitelné, mají i vyšší provozní náklady než klasický autobus. V MHD by neměly být především intervaly <text:s/>25 min, 35 min apod. Intervaly v současné MHD jsou tedy podle infor</text:span><text:span text:style-name="T304">mací z </text:span><text:span text:style-name="T305">průvodní zprávy nevyhovující. Nejsou násobkem 10 (pro přestupy na páteřní linky např. MHD) ani 15/30 (pro přestupy na vlaky). Autor některé intervaly narovnává, jiné však zkracuje opět na divoké intervaly. Tyto intervaly zůstávají divoké i na lince č. 5, která je asi nejvíce mimo strukturu přestupních vazeb na vlaky a MHD. Je na autorovi a jeho úsudku, že na lince č. 5 stačí při nasazení vozidla s poloviční<text:s/></text:span><text:soft-page-break/><text:span text:style-name="T306">kapacitou zkrátit interval jen o 5 minut. Spojení do Roudničky má zřejmě přednost, protože je to městská část Hradce Králové. Vysoká je samostatná obec a nemá ani přímé spojení s hl.nádr. Linku 22 lze vložit do linky 12 a tím snížit počet linek. Záleží na pohledu, co je přehlednější. Je otázkou, jaký přínos by mělo linku 22 prodloužit o víkendech až na Slezské předměstí. Podle plánu sítě to vypadá, že na Slezském předměstí je dosti linek v různých intervalech a mnoho z nich tam má konečnou. Prodloužení autobusové linky na úkor zrušení trolejbusové linky není zřejmě žádoucí, když už je vybudovaná páteřní infrastruktura pro trolejbusy. Linka 33 jezdí pouze o víkendech jako náhrada spojení oblasti u</text:span><text:span text:style-name="T307"> </text:span><text:span text:style-name="T308">zast. Hvězda <text:s/>za linku 23 s centrem města. Dále doplňuje linku 16. Linka 23 o víkendech nejezdí zase kvůli snížení dopravní obslužnosti Slezského předměstí. Infrastruktura zřejmě přivádí na Slezské předměstí mnoho linek a magistrát se snaží nějak regulovat frekvenci spojů v té oblasti aspoň o</text:span><text:span text:style-name="T309"> </text:span><text:span text:style-name="T310">víkendech. Vytvářet však kvůli tomu víkendové linky snad není nejlepší řešení. Řešení by bylo možné provozováním linky 23 o víkendech a případně ho dotvořit posouzení vazby jinými linkami. Je k</text:span><text:span text:style-name="T311"> </text:span><text:span text:style-name="T312">prověření, zda neprodloužit některou z linek MHD do Opatovic, např. zmíněnou linku 12. Spojení do Třebechovic by mělo být dle mého rychlejší než přes Běleč, takže po silnici I/11 a vlevo na</text:span><text:span text:style-name="T313"> </text:span><text:span text:style-name="T314">ul.</text:span><text:span text:style-name="T315"> </text:span><text:span text:style-name="T316">Pardubickou, ať není nápadný souběh s vlakem. Pokud by to nebylo akceptovatelné z hlediska konkurence vlaku, pak posílit železniční dopravu a zůstat u nevýhody umístění železniční stanice v</text:span><text:span text:style-name="T317"> </text:span><text:span text:style-name="T318">Třebechovicích p/O. Hodnotím kladně snahu o zjednodušení</text:span><text:span text:style-name="T319"><text:s/>zpřehlednění linkového vedení.</text:span></text:p>
      <text:p text:style-name="P320"/>
      <text:p text:style-name="P321"><text:span text:style-name="T322">M. Kliský:</text:span><text:span text:style-name="T323"><text:s/></text:span><text:span text:style-name="T324">Zachování nesystémových intervalů, které<text:s/></text:span><text:span text:style-name="T325">nedělí</text:span><text:span text:style-name="T326"><text:s/></text:span><text:span text:style-name="T327">hodinu</text:span><text:span text:style-name="T328">.</text:span><text:span text:style-name="T329"><text:s/></text:span></text:p>
      <text:p text:style-name="P330"/>
      <text:p text:style-name="P331"><text:span text:style-name="T332">O. Kališ:</text:span><text:span text:style-name="T333"><text:s/></text:span><text:span text:style-name="T334">Práce operuje zejména s posílením provozu na většině linek. Odůvodnění těchto změn však není dostatečné. Autor zcela nevyužil možnost při změně intervalů zavést normové intervaly, které by umožnily proklady linek a opakující se časy odjezdů (tedy hodnoty, jimiž je dělitelných 60 minut). Intervaly jako 25, 35 nebo 55 minut by se v kvalitní dopravní práci nikdy neměly objevovat, přestože jsou používány i v současném stavu - naopak upozorňují na nedostatečnou znalost autora v základních principech projektování dopravní obslužnosti. Zcela nepochopitelné jsou navržené linky do</text:span><text:span text:style-name="T335"> </text:span><text:span text:style-name="T336">Třebechovic pod Orebem a zejména do Opatovic nad Labem - ve druhém případě by správným řešením bylo jednoznačně zkvalitnění linky s oboustrannou orientací Pardubice - Hradec Králové, v</text:span><text:span text:style-name="T337"> </text:span><text:span text:style-name="T338">případě Třebechovic by řešení zřejmě muselo být o něco komplexnější (se zapracováním stávajících linek a železnice), avšak autor se argumentací navrženého řešení téměř nezabýval.</text:span></text:p>
      <text:p text:style-name="P339"/>
      <text:p text:style-name="P340">Jakub Červenka - Praha - Stodůlky a Butovice</text:p>
      <text:p text:style-name="P341"><text:span text:style-name="T342">V. Hošek:</text:span><text:span text:style-name="T343"><text:s/></text:span><text:span text:style-name="T344">Největší slabinou jsou jízdní řády. Oba soubory označil jako současný stav a použil zkratky, které nevysvětlil. Zdařilejší je navrhované linkové vedení.<text:s/></text:span></text:p>
      <text:p text:style-name="P345"/>
      <text:p text:style-name="P346"><text:span text:style-name="T347">K. Havlík:</text:span><text:span text:style-name="T348"><text:s/></text:span><text:span text:style-name="T349">Jde o hezký příklad návrhu zlepšení dopravní obsluhy na mikro-úrovni. V porovnání s</text:span><text:span text:style-name="T350"> </text:span><text:span text:style-name="T351">rozsahem prací a iniciativou ostatních autorů je však dílo málo rozsáhlé a bylo by nespravedlivé jej hodnotit vyšším bodovým hodnocením. Po rozsahové i grafické stránce by si práce zasloužila větší pečlivost a rozsah.<text:s/></text:span></text:p>
      <text:p text:style-name="P352"/>
      <text:p text:style-name="P353"><text:span text:style-name="T354">V. Pušman:</text:span><text:span text:style-name="T355"><text:s/></text:span><text:span text:style-name="T356">Odůvodnění se spíše blíží popisu současného stavu. Kromě docházkové vzdálenosti chybí exaktní zdůvodnění např.<text:s/></text:span><text:span text:style-name="T357">„</text:span><text:span text:style-name="T358">pomalého spojení</text:span><text:span text:style-name="T359">“</text:span><text:span text:style-name="T360">. Formální stránka je velmi slabá, chybí plánek navrhovaného linkového vedení, jsou používány neodborné či expresívní výrazy (</text:span><text:span text:style-name="T361">„</text:span><text:span text:style-name="T362">zahybá</text:span><text:span text:style-name="T363">“</text:span><text:span text:style-name="T364">,<text:s/></text:span><text:span text:style-name="T365">„</text:span><text:span text:style-name="T366">odumírající</text:span><text:span text:style-name="T367">“</text:span><text:span text:style-name="T368">). Argumenty pro návrh jsou buď jen obecné fráze (zlepšení dopravní obsluhy) nebo subjektivní tvrzení (zlepšení chápání informací).<text:s/></text:span><text:span text:style-name="T369">Takové argumenty jsou nevhodné.</text:span><text:span text:style-name="T370"><text:s/></text:span></text:p>
      <text:p text:style-name="P371"/>
      <text:soft-page-break/>
      <text:p text:style-name="P372"><text:span text:style-name="T373">F. Drápal:</text:span><text:span text:style-name="T374"><text:s/></text:span><text:span text:style-name="T375">Věcně i formálně slabší, u většiny změn není zcela zřejmý přínos ve vztahu k nutnosti takové změny, vážný nedostatek v podobě chybějícího spojení Malé Ohrady s Novými Butovicemi, změna převlékání městských a příměstských linek na tarifně nevhodném místě. Celkově návrh v této podobě nerealizovatelný. Příště více podkladů a lepší znalost oblasti i včetně důvodů, proč j</text:span><text:span text:style-name="T376">e současný stav nastaven takto.</text:span><text:span text:style-name="T377"><text:s/></text:span></text:p>
      <text:p text:style-name="P378"/>
      <text:p text:style-name="P379"><text:span text:style-name="T380">M. Konečný:</text:span><text:span text:style-name="T381"><text:s/></text:span><text:span text:style-name="T382">Kladně hodnotím zajíždění linky 902 na Velkou Ohradu namísto linky 904, což chápu jako myšlenku, aby měla delší jízdní dobu a podrobnější obsluhu tangenciální linka namísto radiální. Radiální linka 904 se tedy narovná a přesněji bude imitovat metro. Trvalo mi déle, než jsem se zorientoval v podkladech, protože některé názvy zastávek nebyly správně označené. Ad posílení obsluhy Suchého Vršku: domnívám se, že úprava mi přijde zbytečná, protože Docházková vzdálenost ze Suchého vršku na zast. Ovčí hájek nebo Poliklinika Lípa je cca 500 m, což je přijatelná vzdálenost. <text:s/>Výpadek spojení s poliklinikou Lípa je nicméně nahrazen linkou 149, až to až po zast. K Fialce. Pokud není na polikliniku spádová oblast obsluhovaná linkou 168 za touto zastávkou, je řešení možné s</text:span><text:span text:style-name="T383"> </text:span><text:span text:style-name="T384">přínosem zlepšení intervalu obsluhy polikliniky Lípa a sídliště Suchý vršek. Pokud by někdo chtěl jet z</text:span><text:span text:style-name="T385"> </text:span><text:span text:style-name="T386">okolí Botanického náměstí do průmyslové zóny Stodůlky-Sever, prodlouží se mu docházková vzdálenost, avšak přijatelně. Zajíždění k nádraží Stodůlky není u noční linky vhodné, protože v době provozu noční linky žádný vlak z této stanice neodjíždí/nepřijíždí a jak je obecně zvykem u vlaků, ani v</text:span><text:span text:style-name="T387"> </text:span><text:span text:style-name="T388">noci přijíždět/odjíždět nebude. Musíme vzít pro denní provoz vzíh do úvahy, že provoz na té trati je obecně poměrně řídký. Pro spojení s centrem města primárně slouží metro. Kladně hodnotím novou zastávku K Vidouli, protože pokrývá oblast, kterou pokrývá zastávka Nová kolonie, nicméně linky, které jedou ze směru/směr Hůrka, samozřejmě nemohou zastávku Nová kolonie obsloužit. Zajíždění delší linky namísto kratší (namísto metrobusu) na Malou Ohradu se nejeví jako přínosné, protože bude zdrženo více cestujících již sedících v autobuse. Malou Ohradu nelze úplně vynechat, protože je potřeba mít spojení M.O. s metrem Nové Butovice. Pokud by se měla obsluha M.O. a V.Ohrady řešit, lze speciální linkou čistě na Malou Ohradu (bez Velké) za předpokladu, že z Velké Ohrady bude spojení k metru Nové Butovice aspoň každých 10 minut. Hodnotím kladně zpřehlednění spojení do Třebenic.</text:span></text:p>
      <text:p text:style-name="P389"/>
      <text:p text:style-name="P390"><text:span text:style-name="T391">O. Kališ:</text:span><text:span text:style-name="T392"><text:s/></text:span><text:span text:style-name="T393">Práce je až na drobné výjimky nenápaditá a v textové části výrazně převažuje popis, nežli zdůvodnění změn. Jediným přínosem je snaha o zavedení spojení do dosud odlehlejších oblastí nové zástavby, aniž by došlo k navýšení výkonů, vzhledem k nedostatečnému odůvodnění však není možné kvalitu návrhu podrobně zhodnotit a posoudit autorovy zámě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liš Ondřej Ing.</meta:initial-creator>
    <dc:creator>Kališ Ondřej Ing.</dc:creator>
    <meta:creation-date>2020-11-05T14:03:00Z</meta:creation-date>
    <dc:date>2020-11-05T14:03:00Z</dc:date>
    <meta:template xlink:href="Normal" xlink:type="simple"/>
    <meta:editing-cycles>2</meta:editing-cycles>
    <meta:editing-duration>PT60S</meta:editing-duration>
    <meta:document-statistic meta:page-count="8" meta:paragraph-count="54" meta:word-count="3988" meta:character-count="27465" meta:row-count="196" meta:non-whitespace-character-count="23531"/>
  </office:meta>
</office:document-meta>
</file>